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ensbroek, Braderie, Hemelvaartsdag 29 mei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Elk jaar wordt in Hoensbroek op Hemelvaartsdag een braderie georganiseerd. Om het verkeer te reguleren worden op verschillende plaatsen verkeersmaatregelen genomen om de bezoekers en de inwoners van Hoensbroek zo weinig mogelijk last te laten hebben van deze braderie. De braderie wordt gehouden in de Hoofdstraat tussen Panhuisstraat en de Nieuwstraat, de Markt, de Nieuwstraat tussen de Hoofdstraat en de Marktstraat, de Marktstraat, de Mgr. Nolensstraat tussen de Marktstraat en de Aldenhofstraat, de Aldenhofstraat tussen de Mgr. Nolensstraat en de Kouvenderstraat, de Kouvenderstraat tussen de Aldenhofstraat en de Nieuwstraat, de Poststraat en het Post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 </text:p>
            <text:p text:style-name="al">1) De volgende straten gesloten te verklaren van woensdag 28 mei 2025 17.00 uur tot donderdag 29 mei 2025, 23.00 uur: de Hoofdstraat tussen de Alofsstraat en de Nieuwstraat, de Markt, de Nieuwstraat tussen de Hoofdstraat en de Rietrastraat, de Marktstraat, de Mgr. Nolensstraat tussen de Marktstraat en de Aldenhofstraat, de Aldenhofstraat tussen de Mgr. Nolensstraat en de Kouvenderstraat, de Kouvenderstraat, de Poststraat, het Postplein, de Grubbelaan tussen de Kastanjelaan en de Buttingstraat, de Buttingstraat tussen de Heisterberg en de Kouvenderstraat, de Mgr. Lebouillestraat tussen de Mgr. Nolensstraat en de Kouvenderstraat, de Kloosterstraat tussen de Marktstraat en de Rietrastraat, de St. Jansstraat, de Alofsstraat, de Zandstraat, de Pastoorskuilenweg tussen de Kastanjelaan en de Marktstraat, de Juliana Bernhardlaan tussen de Ridder Hoenstraat en de rotonde bij de Markt én de Spoordijkstraat tussen de Kastanjelaan en de Pastoorskuilenweg;</text:p>
            <text:p text:style-name="al">2) Een tijdelijk parkeerverbod in te stellen van 28 mei 2025 17.00 uur tot 29 mei 2025 23.00 uur op de Alofsstraat, de Panhuisstraat, de Zandstraat tussen de Panhuisstraat en Pastoorskuilenweg waarbij de afsleepregeling van kracht is.  </text:p>
            <text:p text:style-name="al">3) Een tijdelijk parkeerverbod in te stellen van 28 mei 2025 17.00 uur tot 29 mei 2025 23.00 uur op Juliana Bernhardlaan tussen St. Jansstraat en Pastoorskuilenweg, de Hoofdstraat tussen de Alofsstraat en de Nieuwstraat, de Nieuwstraat tussen de Hoofdstraat en de Burgemeester Horstmansstraat, het Postplein, de Kouvenderstraat tussen Aldenhofstraat en de Christiaan Quixstraat, en op de Mgr. Nolensstraat tussen Mgr. Lebouillestraat en de Burg. Horstmanstraat waarbij de<text:span text:style-name="nadrukvet"/>wegsleepregeling van kracht is;</text:p>
            <text:p text:style-name="al"/>
            <text:p text:style-name="al">Motivering: </text:p>
            <text:p text:style-name="al">Door de bovengenoemde maatregelen wordt op de weggedeeltes van de braderie en de toe leidende wegen de verkeersveiligheid bevorderd en de doorstroming van het verkeer via de omliggende straten gewaarborgd. </text:p>
            <text:p text:style-name="al"/>
            <text:p text:style-name="al"/>
            <text:p text:style-name="al">Belangenafweging:</text:p>
            <text:p text:style-name="al">De gemeentelijke belangen van een goede bereikbaarheid van de braderie en de doorstroming van het verkeer wegen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korpschef van het</text:p>
            <text:p text:style-name="al">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het plaatsen van de borden C1 (Gesloten in beide richtingen voor voertuigen, ruiters en geleiders van rij- of trekdieren of vee) van bijlage 1 van het Reglement verkeersregels en verkeerstekens 1990 op afzethekken op de: Juliana-Bernhardlaan ter hoogte van de Ridder Hoenstraat, Alofsstraat ter hoogte van de Juliana-Bernardlaan, Hoofdstraat ter hoogte van de Alofsstraat, Panhuisstraat ter hoogte van de Hoofdstraat, Sleinadastraat ter hoogte van de Hoofdstraat, Zandstraat ter hoogte van de Pastoorskuilenweg, Pastoorskuilenweg ter hoogte van de Zandstraat, Pastoorskuilenweg ter hoogte van de Kastanjelaan, Christiaan Quickstraat ter hoogte van de Kouvenderstraat, Kouvenderstraat ter hoogte van huisnummer Aldenhofstraat, Kouvenderstraat ter hoogte van de Buttingstraat, Grubbelaan ter hoogte van de Weustenraedtstraat, Grubbelaan ter hoogte van de Kastanjelaan, Kouvenderstraat ter hoogte de Akerstraat-Noord, Pastoor Schleidenstraat ter hoogte van de Mgr. Nolensstraat, Mgr. Lebouillestraat ter hoogte van de Mgr. Nolensstraat, Burgemeester Kessenplein ter hoogte van de Wilhelminastraat, Nieuwstraat ter hoogte van de Rietrastraat, Kloosterstraat ter hoogte van de Uitweg, St. Jansstraat ter hoogte van de Uitweg en St. Jansstraat ter hoogte van de Juliana-Bernhardlaan van woensdag 28 mei 2025 17.00 uur tot donderdag 29 mei 2025 23.00 uur (zoals aangegeven op de bij dit besluit behorende tekening). </text:p>
              </text:list-item>
              <text:list-item text:style-override="id1-3-2-2-1-3-2">
                <text:number>2.</text:number>
                <text:p text:style-name="al">Door middel van het plaatsen van de borden E1 (Parkeerverbod) van bijlage 1 van het reglement verkeersregels en verkeerstekens 1990 met onderbord met de tekst: ‘verboden te parkeren i.v.m. evenement van 28-05-2025 17.00 uur tot 29-05-2025 23.00 uur, wegsleepregeling van kracht’ het parkeren gedurende dit tijdvak te verbieden op de Alofsstraat, de Panhuisstraat én de Zandstraat tussen de Sleinadastraat en de Pastoorskuilenweg (zoals aangegeven op de bij dit besluit behorende tekening). De wegsleepregeling is van toepassing.</text:p>
              </text:list-item>
              <text:list-item text:style-override="id1-3-2-2-1-3-3">
                <text:number>3.</text:number>
                <text:p text:style-name="al">Door middel van het plaatsen van de borden E4 (Parkeergelegenheid) van bijlage 1 van het reglement verkeersregels en verkeerstekens 1990 met onderbord met de tekst: ‘verboden te parkeren i.v.m. evenement van 28-05-2025 17.00 uur tot 29-05-2025 23.00 uur, wegsleepregeling van kracht’ het parkeren gedurende dit tijdvak te verbieden op: Hoofdstraat tussen Alofsstraat en de Nieuwstraat, de Markt, de Nieuwstraat tussen de Burg. Horstmansstraat en de Hoofdstraat, Mgr. Nolensstraat tussen de Burg. Horstmansstraat en de Mgr. Lebouillestraat, de Juliana Bernhardlaan tussen de St. Jansstraat en de Pastoorskuilenweg, de Kouvenderstraat tussen de Aldenhofstraat en de Christiaan Quixstraat. De wegsleepregeling is van toepass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len, 4 april 2025</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Ter inzage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Bijlage:</text:p>
          <text:p text:style-name="bezwaarschrift_al">1) Braderie Hoensbroek 2025 – Verkeersplan, 5 febr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Braderie Hoensbroek 2025 - Hoensbroek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ensbroek, Braderie, Hemelvaartsdag 29 mei 2025.</meta:user-defined>
    <meta:user-defined meta:name="DCTERMS.W3CDTF/DCTERMS.available">2025-04-22</meta:user-defined>
    <meta:user-defined meta:name="OVERHEIDop.externeBijlage">Braderie 2025 Hoensbroek|exb-2025-14894</meta:user-defined>
    <meta:user-defined meta:name="DCTERMS.W3CDTF/OVERHEIDop.jaargang">2025</meta:user-defined>
    <meta:user-defined meta:name="OVERHEIDop.publicationIssue">174581</meta:user-defined>
    <meta:user-defined meta:name="OVERHEIDop.GmbID/DC.identifier">gmb-2025-174581</meta:user-defined>
    <meta:user-defined meta:name="OVERHEIDop.versieInformatie"/>
  </office:meta>
</office:document-meta>
</file>