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Alcoholvergunning Kruisstraat 5, 7981AR Diever, zaaknummer 2025-006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7 april 2025 het volgende besluit genomen en verzonden; het verlenen van een Alcoholvergunning voor Friethuis Van der Veen aan de Kruisstraat 5, 7981AR Diever, ingeboekt met het volgende zaaknummer: 2025-006220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7457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7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7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2025-006220</meta:user-defined>
    <dc:language>nl</dc:language>
    <meta:user-defined meta:name="OVERHEIDop.locatietype/OVERHEIDop.gebiedsmarkering">Punt</meta:user-defined>
    <meta:user-defined meta:name="DC.title">Gemeente Westerveld, verleende vergunning Alcoholvergunning Kruisstraat 5, 7981AR Diever, zaaknummer 2025-006220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571</meta:user-defined>
    <meta:user-defined meta:name="OVERHEIDop.GmbID/DC.identifier">gmb-2025-174571</meta:user-defined>
    <meta:user-defined meta:name="OVERHEIDop.versieInformatie"/>
  </office:meta>
</office:document-meta>
</file>