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plein 15, 6045ED Borneostraat 1-37, 6045VW en Kempweg 24-52 6045 EH, 6045 EJ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woningen en saneren asbest - fase 2</text:p>
            <text:p text:style-name="common-al">Karel Doormanplein 15, 6045ED Borneostraat 1-37, 6045VW en Kempweg 24-52 6045 EH, 6045 EJ Roermond</text:p>
            <text:p text:style-name="common-al"/>
            <text:p text:style-name="common-al">
            <text:span text:style-name="nadrukvet">Registratienummer:</text:span>
          </text:p>
            <text:p text:style-name="common-al">Z2025-00000750</text:p>
            <text:p text:style-name="common-al"/>
            <text:p text:style-name="common-al">
            <text:span text:style-name="nadrukvet">Datum ontvangst:</text:span>
          </text:p>
            <text:p text:style-name="common-al">10 april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457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50</meta:user-defined>
    <meta:user-defined meta:name="DCTERMS.abstract">Karel Doormanplein 15, 6045ED Borneostraat 1-37, 6045VW en Kempweg 24-52 6045 EH, 6045 EJ Roermond: slopen woningen en saneren asbest - fase 2</meta:user-defined>
    <dc:language>nl</dc:language>
    <meta:user-defined meta:name="OVERHEIDop.locatietype/OVERHEIDop.gebiedsmarkering">Vlak</meta:user-defined>
    <meta:user-defined meta:name="DC.title">Karel Doormanplein 15, 6045ED Borneostraat 1-37, 6045VW en Kempweg 24-52 6045 EH, 6045 EJ Roermond - Ingediende sloopmeld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4570</meta:user-defined>
    <meta:user-defined meta:name="OVERHEIDop.GmbID/DC.identifier">gmb-2025-174570</meta:user-defined>
    <meta:user-defined meta:name="OVERHEIDop.versieInformatie"/>
  </office:meta>
</office:document-meta>
</file>