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8, Veendam. Tijdelijk huisvesten van 10 werknemers in een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ijdelijk huisvesten van 10 werknemers in een bestaande woning.</text:p>
            <text:p text:style-name="common-al">Locatie: Zuidwending 8, Veendam</text:p>
            <text:p text:style-name="common-al"/>
            <text:p text:style-name="last-al">Datum <text:span text:style-name="nadrukvet">ontvangst</text:span>: 11 april 2025 (Kenmerk: OMG-2025-01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5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7</meta:user-defined>
    <meta:user-defined meta:name="DCTERMS.abstract">Gemeente - aanvr. beschikking behandelen - Tijdelijk huisvesten van 10 werknemers in een bestaande woning. - Zuidwending 8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8, Veendam. Tijdelijk huisvesten van 10 werknemers in een bestaande woning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68</meta:user-defined>
    <meta:user-defined meta:name="OVERHEIDop.GmbID/DC.identifier">gmb-2025-174568</meta:user-defined>
    <meta:user-defined meta:name="OVERHEIDop.versieInformatie"/>
  </office:meta>
</office:document-meta>
</file>