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Egypteneinde 30 B 9645LE Veendam. Realisatie inrit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Realisatie inritpoort</text:p>
            <text:p text:style-name="common-al">Locatie: Egypteneinde 30 B 9645LE Veendam</text:p>
            <text:p text:style-name="common-al"/>
            <text:p text:style-name="last-al">Datum <text:span text:style-name="nadrukvet">ontvangst</text:span>: 9 april 2025 (Kenmerk: OMG-2025-018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456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6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6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86</meta:user-defined>
    <meta:user-defined meta:name="DCTERMS.abstract">Gemeente - aanvr. beschikking behandelen - Realisatie inritpoort - Egypteneinde 30 B 9645LE Veendam</meta:user-defined>
    <dc:language>nl</dc:language>
    <meta:user-defined meta:name="OVERHEIDop.locatietype/OVERHEIDop.gebiedsmarkering">Adres</meta:user-defined>
    <meta:user-defined meta:name="DC.title">Ontvangen aanvraag - aanvr. beschikking behandelen, Egypteneinde 30 B 9645LE Veendam. Realisatie inritpoor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567</meta:user-defined>
    <meta:user-defined meta:name="OVERHEIDop.GmbID/DC.identifier">gmb-2025-174567</meta:user-defined>
    <meta:user-defined meta:name="OVERHEIDop.versieInformatie"/>
  </office:meta>
</office:document-meta>
</file>