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op grond van artikel 16.138 van de Omgevingswet bekend dat zij op 27 maart 2025 een anterieure overeenkomst op grond van artikelen 13.3c, 13.13 en 13.22 Omgevingswet is aangegaan. De overeenkomst heeft betrekking op het tijdelijk uitbreiden van het AZC in ’s-Gravendeel (tot 15 december 2027) op het perceel kadastraal bekend gemeente ’s-Gravendeel, sectie K, nummer 103, plaatselijk bekend Kilweg 41 te ’s-Gravendeel. In de overeenkomst staan afspraken over het ontwikkelen van het plan, het vergoeden van nadeelcompensatie, het kostenverhaal en financiële bijdragen. </text:p>
            <text:p text:style-name="common-al">Een zakelijke beschrijving van de inhoud van de overeenkomst ligt van donderdag 24 april 2025 tot en met woensdag 4 juni 2025 ter inzage. De anterieure overeenkomst ligt niet ter inzage. </text:p>
            <text:p text:style-name="common-al">U kunt de zakelijke beschrijving bekijken op onze website: <text:a xlink:href="http://www.gemeentehw.nl/opvang/" xlink:type="simple">http://www.gemeentehw.nl/opvang/</text:a>, onder documenten en links. Wilt u de zakelijke beschrijving inzien of heeft u vragen? Bel dan met telefoonnummer 088 – 647 36 47 of stuur een e-mail naar <text:a xlink:href="mailto:asielopvang@gemeentehw.nl" xlink:type="simple">asielopvang@gemeentehw.nl</text:a>.</text:p>
            <text:p text:style-name="last-al">Tegen de anterieure overeenkomst en de zakelijke beschrijving van de inhoud van de overeenkomst kunnen geen zienswijzen naar voren worden gebracht en/of bezwaar of beroep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5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Migratie en integratie | Organisatie en beleid</meta:user-defined>
    <meta:user-defined meta:name="OVERHEIDop.Rubriek/DC.type">andere melding</meta:user-defined>
    <dc:language>nl</dc:language>
    <meta:user-defined meta:name="OVERHEIDop.locatietype/OVERHEIDop.gebiedsmarkering">Adres</meta:user-defined>
    <meta:user-defined meta:name="DC.title">Kennisgeving anterieure overeenkomst</meta:user-defined>
    <meta:user-defined meta:name="DCTERMS.W3CDTF/DCTERMS.available">2025-04-23</meta:user-defined>
    <meta:user-defined meta:name="DCTERMS.W3CDTF/OVERHEIDop.jaargang">2025</meta:user-defined>
    <meta:user-defined meta:name="OVERHEIDop.publicationIssue">174565</meta:user-defined>
    <meta:user-defined meta:name="OVERHEIDop.GmbID/DC.identifier">gmb-2025-174565</meta:user-defined>
    <meta:user-defined meta:name="OVERHEIDop.versieInformatie"/>
  </office:meta>
</office:document-meta>
</file>