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319, Veendam. Vervangen en uitbreiden woning achter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en en uitbreiden woning achterzijde </text:p>
            <text:p text:style-name="common-al">Locatie: Zuidwending 319, Veendam</text:p>
            <text:p text:style-name="common-al"/>
            <text:p text:style-name="last-al">Datum <text:span text:style-name="nadrukvet">ontvangst</text:span>: 10 april 2025 (Kenmerk: OMG-2025-018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45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85</meta:user-defined>
    <meta:user-defined meta:name="DCTERMS.abstract">Gemeente - aanvr. beschikking behandelen - Vervangen en uitbreiden woning achterzijde  - Zuidwending 319,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319, Veendam. Vervangen en uitbreiden woning achterzij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64</meta:user-defined>
    <meta:user-defined meta:name="OVERHEIDop.GmbID/DC.identifier">gmb-2025-174564</meta:user-defined>
    <meta:user-defined meta:name="OVERHEIDop.versieInformatie"/>
  </office:meta>
</office:document-meta>
</file>