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loydsweg 39, Veendam, Verlening noodopvang Lloydsweg 39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lening noodopvang Lloydsweg 39 Veendam</text:p>
            <text:p text:style-name="common-al">Locatie: Lloydsweg 39, Veendam</text:p>
            <text:p text:style-name="common-al">Datum besluit: 10-APR-25</text:p>
            <text:p text:style-name="common-al">Datum verzending: 10-APR-25 (Kenmerk: OMG-2025-006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45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69</meta:user-defined>
    <meta:user-defined meta:name="DCTERMS.abstract">Verleend - omgevingsvergunning, Lloydsweg 39, Veendam, Verlening noodopvang Lloydsweg 39 Veendam.</meta:user-defined>
    <dc:language>nl</dc:language>
    <meta:user-defined meta:name="OVERHEIDop.locatietype/OVERHEIDop.gebiedsmarkering">Adres</meta:user-defined>
    <meta:user-defined meta:name="DC.title">Verleend - omgevingsvergunning, Lloydsweg 39, Veendam, Verlening noodopvang Lloydsweg 39 Veendam.</meta:user-defined>
    <meta:user-defined meta:name="DCTERMS.W3CDTF/DCTERMS.available">2025-04-22</meta:user-defined>
    <meta:user-defined meta:name="DCTERMS.W3CDTF/OVERHEIDop.jaargang">2025</meta:user-defined>
    <meta:user-defined meta:name="OVERHEIDop.publicationIssue">174563</meta:user-defined>
    <meta:user-defined meta:name="OVERHEIDop.GmbID/DC.identifier">gmb-2025-174563</meta:user-defined>
    <meta:user-defined meta:name="OVERHEIDop.versieInformatie"/>
  </office:meta>
</office:document-meta>
</file>