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Lattrop-Breklenkamp, Frensdorferweg 43: verplaatsen woning tov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Frensdorferweg 43</text:p>
            <text:p text:style-name="common-al">
            <text:span text:style-name="nadrukvet">Project:</text:span> het verplaatsen van een woning tov een reeds verleende vergunning</text:p>
            <text:p text:style-name="common-al">
            <text:span text:style-name="nadrukvet">Verzonden: </text:span>17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45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0782</meta:user-defined>
    <meta:user-defined meta:name="DCTERMS.abstract">het verplaatsen van een woning tov een reeds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Lattrop-Breklenkamp, Frensdorferweg 43: verplaatsen woning tov een reeds verleende 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562</meta:user-defined>
    <meta:user-defined meta:name="OVERHEIDop.GmbID/DC.identifier">gmb-2025-174562</meta:user-defined>
    <meta:user-defined meta:name="OVERHEIDop.versieInformatie"/>
  </office:meta>
</office:document-meta>
</file>