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n westen van de kruising met De Stege en het fietspad op de dijk in Ve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en westen van de kruising met De Stege en het fietspad op de dijk in Veessen, voor het plaatsen van een tijdelijk kunstwerk, verzonden op 17 april 2025 (zaaknummer R2025-0027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ijdelijk kunstwerk.</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456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6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6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271</meta:user-defined>
    <meta:user-defined meta:name="DCTERMS.abstract">Betreft: Beschikking op aanvraag op locatie ten westen van de kruising met De Stege en het fietspad op de dijk</meta:user-defined>
    <dc:language>nl</dc:language>
    <meta:user-defined meta:name="DC.title">Kennisgeving verleende omgevingsvergunning ten westen van de kruising met De Stege en het fietspad op de dijk in Veessen</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4892</meta:user-defined>
    <meta:user-defined meta:name="OVERHEIDop.publicationIssue">174561</meta:user-defined>
    <meta:user-defined meta:name="OVERHEIDop.GmbID/DC.identifier">gmb-2025-174561</meta:user-defined>
    <meta:user-defined meta:name="OVERHEIDop.versieInformatie"/>
  </office:meta>
</office:document-meta>
</file>