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erging aan de Bosweg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76</text:p>
            <text:p text:style-name="common-al">Ontvangstdatum aanvraag: 13-01-2025</text:p>
            <text:p text:style-name="common-al">Plaats/adres: Bosweg in Riethoven</text:p>
            <text:p text:style-name="common-al">Omschrijving: het bouwen van een woning met berg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76</meta:user-defined>
    <meta:user-defined meta:name="DCTERMS.abstract">bouwen van een woning met berging aan de Bosweg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met berging aan de Bosweg in Riet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56</meta:user-defined>
    <meta:user-defined meta:name="OVERHEIDop.GmbID/DC.identifier">gmb-2025-17456</meta:user-defined>
    <meta:user-defined meta:name="OVERHEIDop.versieInformatie"/>
  </office:meta>
</office:document-meta>
</file>