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 en opbouwen van een bestaande woning op locatie Wernhoutseweg 66 f, 4884 AW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4-2025 heeft de gemeente Zundert een aanvraag voor een omgevingsvergunning ontvangen voor het ver- en opbouwen van een bestaande woning locatie Wernhoutseweg 66 f, 4884 AW Wernhout. De aanvraag is geregistreerd onder zaaknummer 0879ZV202500490.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5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90</meta:user-defined>
    <dc:language>nl</dc:language>
    <meta:user-defined meta:name="OVERHEIDop.locatietype/OVERHEIDop.gebiedsmarkering">Punt</meta:user-defined>
    <meta:user-defined meta:name="DC.title">Kennisgeving ontvangst aanvraag omgevingsvergunning voor het ver- en opbouwen van een bestaande woning op locatie Wernhoutseweg 66 f, 4884 AW Wernhout</meta:user-defined>
    <meta:user-defined meta:name="DCTERMS.W3CDTF/DCTERMS.available">2025-04-23</meta:user-defined>
    <meta:user-defined meta:name="DCTERMS.W3CDTF/OVERHEIDop.jaargang">2025</meta:user-defined>
    <meta:user-defined meta:name="OVERHEIDop.publicationIssue">174559</meta:user-defined>
    <meta:user-defined meta:name="OVERHEIDop.GmbID/DC.identifier">gmb-2025-174559</meta:user-defined>
    <meta:user-defined meta:name="OVERHEIDop.versieInformatie"/>
  </office:meta>
</office:document-meta>
</file>