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dakkapel en entrée woonhuis, Ad Luijkxlaan 1 562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03 </text:p>
            <text:p text:style-name="common-al"> Omschrijving: aanpassing van dakkapel en entrée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 Luijkxlaan 1 5626HL Eindhoven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3</meta:user-defined>
    <meta:user-defined meta:name="DCTERMS.abstract">aanpassing van dakkapel en entrée woonhuis</meta:user-defined>
    <dc:language>nl</dc:language>
    <meta:user-defined meta:name="OVERHEIDop.locatietype/OVERHEIDop.gebiedsmarkering">Punt</meta:user-defined>
    <meta:user-defined meta:name="DC.title">Ingediende aanvraag omgevingsvergunning: aanpassing van dakkapel en entrée woonhuis, Ad Luijkxlaan 1 5626HL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57</meta:user-defined>
    <meta:user-defined meta:name="OVERHEIDop.GmbID/DC.identifier">gmb-2025-174557</meta:user-defined>
    <meta:user-defined meta:name="OVERHEIDop.versieInformatie"/>
  </office:meta>
</office:document-meta>
</file>