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bij Kruisberglaan 29A, 1974 NB IJmuiden, tijdelijk (15 jaar) plaatsen scootercub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nabij Kruisberglaan 29A, 1974 NB IJmuiden, tijdelijk (15 jaar) plaatsen scootercube.</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last-al">nabij Kruisberglaan 29A, 1974 NB IJmuiden, tijdelijk (15 jaar) plaatsen scootercube (16-04-2025) 045319163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455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5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5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16327</meta:user-defined>
    <dc:language>nl</dc:language>
    <meta:user-defined meta:name="OVERHEIDop.locatietype/OVERHEIDop.gebiedsmarkering">Vlak</meta:user-defined>
    <meta:user-defined meta:name="DC.title">Ingediende aanvraag omgevingsvergunning nabij Kruisberglaan 29A, 1974 NB IJmuiden, tijdelijk (15 jaar) plaatsen scootercube</meta:user-defined>
    <meta:user-defined meta:name="DCTERMS.W3CDTF/DCTERMS.available">2025-04-23</meta:user-defined>
    <meta:user-defined meta:name="DCTERMS.W3CDTF/OVERHEIDop.jaargang">2025</meta:user-defined>
    <meta:user-defined meta:name="OVERHEIDop.publicationIssue">174555</meta:user-defined>
    <meta:user-defined meta:name="OVERHEIDop.GmbID/DC.identifier">gmb-2025-174555</meta:user-defined>
    <meta:user-defined meta:name="OVERHEIDop.versieInformatie"/>
  </office:meta>
</office:document-meta>
</file>