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nhuizenlaan 10, 8316AB Marknesse: het organiseren van Koningsdag Marknesse op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, is een Evenementenvergunning verleend voor deze locatie. Het gaat om het organiseren van Koningsdag Marknesse op 26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5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44</meta:user-defined>
    <meta:user-defined meta:name="DCTERMS.abstract">Maanhuizenlaan 10, 8316AB Marknesse: 17 april 2025 het organiseren van Koningsdag Marknesse op 26 april 2025.</meta:user-defined>
    <dc:language>nl</dc:language>
    <meta:user-defined meta:name="OVERHEIDop.locatietype/OVERHEIDop.gebiedsmarkering">Punt</meta:user-defined>
    <meta:user-defined meta:name="DC.title">Maanhuizenlaan 10, 8316AB Marknesse: het organiseren van Koningsdag Marknesse op 26 april 202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49</meta:user-defined>
    <meta:user-defined meta:name="OVERHEIDop.GmbID/DC.identifier">gmb-2025-174549</meta:user-defined>
    <meta:user-defined meta:name="OVERHEIDop.versieInformatie"/>
  </office:meta>
</office:document-meta>
</file>