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a822a1-0c15-4c68-9ab2-5841a641c5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oningsdag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8 april 2025 heeft vastgesteld h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Cameratoezicht Koningsdag 2025</text:span>
          </text:p>
            <text:p text:style-name="al">De burgemeester heeft daartoe het volgende overwogen,</text:p>
            <text:p text:style-name="al">
            <text:span text:style-name="nadrukcur">gelet op </text:span>artikel 151c van de Gemeentewet juncto artikel 2:77 van de Algemene Plaatselijke Verordening Eindhoven (hierna: APV)</text:p>
            <text:p text:style-name="al">
            <text:span text:style-name="nadrukcur">Overwegende</text:span>
          </text:p>
            <text:p text:style-name="al"/>
            <text:p text:style-name="al">Op 25 en 26 april vinden Koningnacht respectievelijk Koningsdag plaats. De politie informeert de burgemeester dat zij de verwachting heeft dat grote aantallen bezoekers naar Eindhoven zullen komen. Met name Koningsdag kan vanwege de omvang en de te verwachten bezoekersaantallen worden aangemerkt als een grootschalig evenement;</text:p>
            <text:p text:style-name="al"/>
            <text:p text:style-name="al">De politie verzoekt om de uitbreiding van het reguliere cameratoezicht ter handhaving van de openbare orde op deze dagen. Met het inzetten van cameratoezicht kunnen incidenten snel en adequaat worden herkend en kunnen (verdere) verstoringen van de openbare orde worden voorkomen.</text:p>
            <text:p text:style-name="al"/>
            <text:p text:style-name="al">Mijn verantwoordelijkheden en bevoegdheden richten zich op de openbare orde, veiligheid en gezondheid van de bewoners en bezoekers van de gemeente Eindhoven;</text:p>
            <text:p text:style-name="al"/>
            <text:p text:style-name="al">Cameratoezicht is een effectief middel wanneer fysiek toezicht niet afdoende is. Cameratoezicht heeft als eerste een signalerende functie. De camera ziet meer en met die informatie kunnen de politie, handhavers en andere hulpdiensten op straat worden aangestuurd;</text:p>
            <text:p text:style-name="al"/>
            <text:p text:style-name="al">De inzet van cameratoezicht maakt deel uit van een totaalaanpak van preventie en repressieve maatregelen, waarbij, gelet op de vrees voor het ontstaan van de verstoring van de openbare orde, het cameratoezicht noodzakelijk wordt geacht naar de reeds genomen maatregelen. Cameratoezicht levert een extra bijdrage aan het voorkomen van openbare orde verstoringen. </text:p>
            <text:p text:style-name="al">Hierbij is ook gekeken naar de vrijheden en belangen van de geadresseerden, maar de algemene belangen wegen zwaarder. </text:p>
            <text:p text:style-name="al"/>
            <text:p text:style-name="al">Cameratoezicht zal ingezet worden op vrijdag 25 april 2025 vanaf 20:00 uur tot en met zondag 27 april 2025 10:00 uur. De duur van de aanwijzing en de omvang van het gebied wordt proportioneel geacht in relatie tot het beoogde legitieme doel.</text:p>
            <text:p text:style-name="al"/>
            <text:p text:style-name="al">De Gezagsdriehoek heeft ingestemd met cameratoezicht in verband met de festiviteiten rondom Koningsdag.</text:p>
            <text:p text:style-name="al"/>
            <text:p text:style-name="al">De burgemeester heeft besloten:</text:p>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het gebied zoals gearceerd op bijgevoegde kaart aan te wijzen als openbare plaats waar van vrijdag 25 april 2025 vanaf 20:00 uur tot en met zondag 27 april 2025 tot 10.00 uur cameratoezicht ex artikel 151c van de Gemeentewet plaatsvindt.</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it besluit wordt aangehaald als ‘Besluit cameratoezicht Koningsdag 2025’.</text:p>
              </text:list-item>
              <text:list-item text:style-override="id1-3-2-2-3-3">
                <text:number>2.</text:number>
                <text:p text:style-name="al">Dit besluit treedt in werking op 25 april 2025 en wordt ingetrokken met ingang van 28 april 2025. </text:p>
              </text:list-item>
            </text:list>
            <text:p text:style-name="al"/>
          </text:section>
        </text:section>
        <text:section text:name="regeling-sluiting_id1-3-2-3" text:style-name="regeling-sluiting">
          <text:section text:name="ondertekening_id1-3-2-3-1">
            <text:p><text:span text:style-name="functie">Eindhoven, 8 april 2025.</text:span></text:p>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Bijlage</text:p>
          <text:p text:style-name="al">1. Kaart – Cameratoezicht Koningsdag 2025 </text:p>
          <text:p text:style-name="al">
          <draw:frame><draw:text-box><text:section text:name="plaatje_id1-3-2-4-3-1" text:style-name="plaatje">
            <text:p text:style-name="illustratie_id1-3-2-4-3-1-1"><draw:frame draw:style-name="illustratie_id1-3-2-4-3-1-1" text:anchor-type="paragraph" svg:width="125mm" svg:height="84.5mm"><draw:image xlink:href="Pictures/Afbeelding1i56a822a1-0c15-4c68-9ab2-5841a641c5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45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Eindhoven Artikel 2:77]|[https://lokaleregelgeving.overheid.nl/CVDR415534/16#hoofdstuk_2</meta:user-defined>
    <meta:user-defined meta:name="DCTERMS.alternative">Besluit cameratoezicht Koningsdag 2025</meta:user-defined>
    <dc:language>nl</dc:language>
    <meta:user-defined meta:name="OVERHEIDop.locatietype/OVERHEIDop.gebiedsmarkering">Vlak</meta:user-defined>
    <meta:user-defined meta:name="DC.title">Cameratoezicht Koningsdag 2025</meta:user-defined>
    <meta:user-defined meta:name="DCTERMS.W3CDTF/DCTERMS.available">2025-04-22</meta:user-defined>
    <meta:user-defined meta:name="DCTERMS.W3CDTF/OVERHEIDop.jaargang">2025</meta:user-defined>
    <meta:user-defined meta:name="OVERHEIDop.publicationIssue">174547</meta:user-defined>
    <meta:user-defined meta:name="OVERHEIDop.GmbID/DC.identifier">gmb-2025-174547</meta:user-defined>
    <meta:user-defined meta:name="OVERHEIDop.versieInformatie"/>
  </office:meta>
</office:document-meta>
</file>