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text:p>
            <text:p text:style-name="common-al">grond voor een ontheffing inname openbare grond</text:p>
            <text:p text:style-name="common-al">voor het plaatsen van een kraan op de openbare weg ter hoogte van de</text:p>
            <text:p text:style-name="common-al">Nijverheidsstraat 1 te Rijswijk. Dit vanwege</text:p>
            <text:p text:style-name="common-al">het hijsen van een dakkapel. De ontheffing is geldend</text:p>
            <text:p text:style-name="common-al">op 17 april 2025 van 07:00 uur tot 16:00 uur. De</text:p>
            <text:p text:style-name="common-al">ontheffing is verzonden op 17 april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45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331124984</meta:user-defined>
    <dc:language>nl</dc:language>
    <meta:user-defined meta:name="OVERHEIDop.locatietype/OVERHEIDop.gebiedsmarkering">Punt</meta:user-defined>
    <meta:user-defined meta:name="DC.title">Ingebruikname openbare grond vergunningen</meta:user-defined>
    <meta:user-defined meta:name="DCTERMS.W3CDTF/DCTERMS.available">2025-04-23</meta:user-defined>
    <meta:user-defined meta:name="DCTERMS.W3CDTF/OVERHEIDop.jaargang">2025</meta:user-defined>
    <meta:user-defined meta:name="OVERHEIDop.publicationIssue">174546</meta:user-defined>
    <meta:user-defined meta:name="OVERHEIDop.GmbID/DC.identifier">gmb-2025-174546</meta:user-defined>
    <meta:user-defined meta:name="OVERHEIDop.versieInformatie"/>
  </office:meta>
</office:document-meta>
</file>