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ernstraat 4 5667NG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ternstraat 4 5667NG Geldrop</text:p>
            <text:p text:style-name="common-al">Datum ontvangst: 17-04-2025</text:p>
            <text:p text:style-name="common-al">Omschrijving: het bouwen van een schuur aan zijkant van het huis</text:p>
            <text:p text:style-name="common-al">Zaaknummer: 1771258448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454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54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54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584485</meta:user-defined>
    <meta:user-defined meta:name="DCTERMS.abstract">Sternstraat 4 Geldrop - bouwen van een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Sternstraat 4 5667NG Geldrop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543</meta:user-defined>
    <meta:user-defined meta:name="OVERHEIDop.GmbID/DC.identifier">gmb-2025-174543</meta:user-defined>
    <meta:user-defined meta:name="OVERHEIDop.versieInformatie"/>
  </office:meta>
</office:document-meta>
</file>