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burgseweg 1 Grijps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bben wij een melding ontvangen van Vrij Zwanenburg gelegen aan de Zwanenburgseweg 1 te Grijpskerke.</text:p>
            <text:p text:style-name="common-al">Het gaat om een melding in het kader van het Besluit activiteiten leefomgeving (Bal), over het plaatsen van een mestbassin.</text:p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last-al">De melding is geregistreerd onder nummer <text:span text:style-name="nadrukvet">Z2025-00001508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2 april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54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Zwanenburgseweg 1 Grijpskerke, Melding Besluit activiteiten leefomgev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542</meta:user-defined>
    <meta:user-defined meta:name="OVERHEIDop.GmbID/DC.identifier">gmb-2025-174542</meta:user-defined>
    <meta:user-defined meta:name="OVERHEIDop.versieInformatie"/>
  </office:meta>
</office:document-meta>
</file>