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constructief wijzigen van de achtergevel, Leidseweg 67, 3531BE Utrecht, GU-Z2025-0007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67, 3531BE Utrecht</text:p>
            <text:p text:style-name="common-al">GU-Z2025-0007626</text:p>
            <text:p text:style-name="common-al">Toelichting: het constructief wijzig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626</meta:user-defined>
    <meta:user-defined meta:name="DCTERMS.abstract">Toelichting: het constructief wijzigen van de achtergevel</meta:user-defined>
    <dc:language>nl</dc:language>
    <meta:user-defined meta:name="OVERHEIDop.locatietype/OVERHEIDop.gebiedsmarkering">Vlak</meta:user-defined>
    <meta:user-defined meta:name="DC.title">Verleende Omgevingsvergunning, het constructief wijzigen van de achtergevel, Leidseweg 67, 3531BE Utrecht, GU-Z2025-0007626</meta:user-defined>
    <meta:user-defined meta:name="OVERHEIDop.datumEindeReactietermijn">2025-06-02</meta:user-defined>
    <meta:user-defined meta:name="OVERHEIDop.terinzageleggingBG">https://jeleefomgeving.nl/inzien/002220647/c3a2d537-282b-4298-ad97-acf61444ac5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38</meta:user-defined>
    <meta:user-defined meta:name="OVERHEIDop.GmbID/DC.identifier">gmb-2025-174538</meta:user-defined>
    <meta:user-defined meta:name="OVERHEIDop.versieInformatie"/>
  </office:meta>
</office:document-meta>
</file>