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roeneweg 71   IJmuiden, DSO nummer 2025041001586, zaaknummer ODIJ-Z-25-1595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toepassen van grond of baggerspecie op of in de landbodem op de locatie Groeneweg 71   IJmuiden.</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453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3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3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roeneweg 71   IJmuiden, DSO nummer 2025041001586, zaaknummer ODIJ-Z-25-159529</meta:user-defined>
    <meta:user-defined meta:name="DCTERMS.W3CDTF/DCTERMS.available">2025-04-22</meta:user-defined>
    <meta:user-defined meta:name="DCTERMS.W3CDTF/OVERHEIDop.jaargang">2025</meta:user-defined>
    <meta:user-defined meta:name="OVERHEIDop.publicationIssue">174536</meta:user-defined>
    <meta:user-defined meta:name="OVERHEIDop.GmbID/DC.identifier">gmb-2025-174536</meta:user-defined>
    <meta:user-defined meta:name="OVERHEIDop.versieInformatie"/>
  </office:meta>
</office:document-meta>
</file>