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voortuin, Maasstraat 25C 562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002 </text:p>
            <text:p text:style-name="common-al"> Omschrijving: kappen van een boom in de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sstraat 25C 5626BB Eindhoven</text:p>
              </text:list-item>
            </text:list>
            <text:p text:style-name="common-al"> Datum ontvangst: 16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53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002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voortuin, Maasstraat 25C 5626BB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534</meta:user-defined>
    <meta:user-defined meta:name="OVERHEIDop.GmbID/DC.identifier">gmb-2025-174534</meta:user-defined>
    <meta:user-defined meta:name="OVERHEIDop.versieInformatie"/>
  </office:meta>
</office:document-meta>
</file>