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2 airco units, Griftstraat 25, 3572GN Utrecht, GU-Z2024-0028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25, 3572GN Utrecht</text:p>
            <text:p text:style-name="common-al">GU-Z2024-0028094</text:p>
            <text:p text:style-name="common-al">Toelichting: het legaliseren van 2 airco units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5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GU-Z2024-0028094</meta:user-defined>
    <meta:user-defined meta:name="DCTERMS.abstract">Toelichting: het legaliseren van 2 airco units</meta:user-defined>
    <dc:language>nl</dc:language>
    <meta:user-defined meta:name="OVERHEIDop.locatietype/OVERHEIDop.gebiedsmarkering">Vlak</meta:user-defined>
    <meta:user-defined meta:name="DC.title">Geweigerde Omgevingsvergunning, het legaliseren van 2 airco units, Griftstraat 25, 3572GN Utrecht, GU-Z2024-002809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32</meta:user-defined>
    <meta:user-defined meta:name="OVERHEIDop.GmbID/DC.identifier">gmb-2025-174532</meta:user-defined>
    <meta:user-defined meta:name="OVERHEIDop.versieInformatie"/>
  </office:meta>
</office:document-meta>
</file>