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plaatsen zand/grond in de gemeente bloemendaal op de locatie Rijksstraatweg ongenummerd    Bennebroek, ingekomen 28 november 2024, zaaknummer ODIJ-Z-24-1527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Bloemendaal. De vergunning is aangevraagd voor verplaatsen zand/grond in de gemeente bloemendaal op de locatie Rijksstraatweg ongenummerd    Bennebroe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452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2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2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plaatsen zand/grond in de gemeente bloemendaal op de locatie Rijksstraatweg ongenummerd    Bennebroek, ingekomen 28 november 2024, zaaknummer ODIJ-Z-24-152713</meta:user-defined>
    <meta:user-defined meta:name="DCTERMS.W3CDTF/DCTERMS.available">2025-04-22</meta:user-defined>
    <meta:user-defined meta:name="DCTERMS.W3CDTF/OVERHEIDop.jaargang">2025</meta:user-defined>
    <meta:user-defined meta:name="OVERHEIDop.publicationIssue">174529</meta:user-defined>
    <meta:user-defined meta:name="OVERHEIDop.GmbID/DC.identifier">gmb-2025-174529</meta:user-defined>
    <meta:user-defined meta:name="OVERHEIDop.versieInformatie"/>
  </office:meta>
</office:document-meta>
</file>