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rentzlaan 2 Tijdelijk gebruik gemeentegrond plaatsen container aan Lorentzlaan 2, 4904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rentzlaan 2, 4904 HW Oosterhout,</text:span> Lorentzlaan 2 Tijdelijk gebruik gemeentegrond plaatsen container (1069170 verzonden 17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45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70</meta:user-defined>
    <dc:language>nl</dc:language>
    <meta:user-defined meta:name="OVERHEIDop.locatietype/OVERHEIDop.gebiedsmarkering">Punt</meta:user-defined>
    <meta:user-defined meta:name="DC.title">Toestemming voor Lorentzlaan 2 Tijdelijk gebruik gemeentegrond plaatsen container aan Lorentzlaan 2, 4904 HW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524</meta:user-defined>
    <meta:user-defined meta:name="OVERHEIDop.GmbID/DC.identifier">gmb-2025-174524</meta:user-defined>
    <meta:user-defined meta:name="OVERHEIDop.versieInformatie"/>
  </office:meta>
</office:document-meta>
</file>