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voor 5 jaren) gebruik van een deel van het kantoor voor huisvesting ten dienste van het kantoor, Spitsstraat 25 8102HW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5</text:p>
            <text:p text:style-name="common-al">
            <text:span text:style-name="nadrukvet">Locatie:</text:span> Spitsstraat 25 8102HW Raalte</text:p>
            <text:p text:style-name="common-al">
            <text:span text:style-name="nadrukvet">Zaakomschrijving:</text:span> het tijdelijk (voor 5 jaren) gebruik van een deel van het kantoor voor huisvesting ten dienste van het kantoor</text:p>
            <text:p text:style-name="common-al">
            <text:span text:style-name="nadrukvet">Zaaknummer:</text:span> 0177ESUITE7297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9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9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45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729782024</meta:user-defined>
    <meta:user-defined meta:name="DCTERMS.abstract">het tijdelijk (voor 5 jaren) gebruik van een deel van het kantoor voor huisvesting ten dienste van het kantoor</meta:user-defined>
    <dc:language>nl</dc:language>
    <meta:user-defined meta:name="OVERHEIDop.locatietype/OVERHEIDop.gebiedsmarkering">Punt</meta:user-defined>
    <meta:user-defined meta:name="DC.title">Verleende omgevingsvergunning, het tijdelijk (voor 5 jaren) gebruik van een deel van het kantoor voor huisvesting ten dienste van het kantoor, Spitsstraat 25 8102HW Raalte</meta:user-defined>
    <meta:user-defined meta:name="DCTERMS.W3CDTF/DCTERMS.available">2025-04-22</meta:user-defined>
    <meta:user-defined meta:name="DCTERMS.W3CDTF/OVERHEIDop.jaargang">2025</meta:user-defined>
    <meta:user-defined meta:name="OVERHEIDop.publicationIssue">174514</meta:user-defined>
    <meta:user-defined meta:name="OVERHEIDop.GmbID/DC.identifier">gmb-2025-174514</meta:user-defined>
    <meta:user-defined meta:name="OVERHEIDop.versieInformatie"/>
  </office:meta>
</office:document-meta>
</file>