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21201182, Bovenmolenweg nabij 7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realiseren van een vrijstaande woning</text:p>
            <text:p text:style-name="common-al">DSO-Verzoeknummer: 2025021201182</text:p>
            <text:p text:style-name="common-al">Locatie: Bovenmolenweg nabij 7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6-04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21201182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451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1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1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65124</meta:user-defined>
    <meta:user-defined meta:name="DCTERMS.abstract">het realiseren van een vrijstaande woning</meta:user-defined>
    <dc:language>nl</dc:language>
    <meta:user-defined meta:name="OVERHEIDop.locatietype/OVERHEIDop.gebiedsmarkering">Punt</meta:user-defined>
    <meta:user-defined meta:name="DC.title">Verleende omgevingsvergunning: 2025021201182, Bovenmolenweg nabij 7 Pijnacker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513</meta:user-defined>
    <meta:user-defined meta:name="OVERHEIDop.GmbID/DC.identifier">gmb-2025-174513</meta:user-defined>
    <meta:user-defined meta:name="OVERHEIDop.versieInformatie"/>
  </office:meta>
</office:document-meta>
</file>