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en het vervangen van de begane grondvloer, Jan van Scorelstraat 127, 3583CM Utrecht, GU-Z2025-001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127, 3583CM Utrecht</text:p>
            <text:p text:style-name="common-al">GU-Z2025-0010205</text:p>
            <text:p text:style-name="common-al">Toelichting: het maken van een doorbraak en het vervangen van de begane grond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5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205</meta:user-defined>
    <meta:user-defined meta:name="DCTERMS.abstract">Toelichting: het maken van een doorbraak en het vervangen van de begane grondvloer</meta:user-defined>
    <dc:language>nl</dc:language>
    <meta:user-defined meta:name="OVERHEIDop.locatietype/OVERHEIDop.gebiedsmarkering">Vlak</meta:user-defined>
    <meta:user-defined meta:name="DC.title">Verleende Omgevingsvergunning, het maken van een doorbraak en het vervangen van de begane grondvloer, Jan van Scorelstraat 127, 3583CM Utrecht, GU-Z2025-0010205</meta:user-defined>
    <meta:user-defined meta:name="OVERHEIDop.datumEindeReactietermijn">2025-06-02</meta:user-defined>
    <meta:user-defined meta:name="OVERHEIDop.terinzageleggingBG">https://jeleefomgeving.nl/inzien/002220647/c2836a2a-168b-41b6-82a9-589ac1905b7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09</meta:user-defined>
    <meta:user-defined meta:name="OVERHEIDop.GmbID/DC.identifier">gmb-2025-174509</meta:user-defined>
    <meta:user-defined meta:name="OVERHEIDop.versieInformatie"/>
  </office:meta>
</office:document-meta>
</file>