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tijdelijk kantoorgebouw, Aduarderdiepsterweg 8, 9745 E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tijdelijk kantoorgebouw aan Aduarderdiepsterweg 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tijdelijk kantoorgebouw aan Aduarderdiepsterweg 8  te Groningen  , dossiernummer GRN-000180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50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0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01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tijdelijk kantoorgebouw, Aduarderdiepsterweg 8, 9745 EL Groningen</meta:user-defined>
    <meta:user-defined meta:name="OVERHEIDop.datumEindeReactietermijn">2025-06-04</meta:user-defined>
    <meta:user-defined meta:name="OVERHEIDop.terinzageleggingBG">https://groningen.lokalebekendmakingen.nl/case/1:9822:107259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501</meta:user-defined>
    <meta:user-defined meta:name="OVERHEIDop.GmbID/DC.identifier">gmb-2025-174501</meta:user-defined>
    <meta:user-defined meta:name="OVERHEIDop.versieInformatie"/>
  </office:meta>
</office:document-meta>
</file>