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Kennisgeving ontwerpbesluit aanvraag omgevingsvergunning, het vervangen van de bestaande telecom-apparatuur, Dorpsstraat 51, Hal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Uitgebreide voorbereidingsprocedure</text:span> </text:p>
            <text:p text:style-name="al">Het college van burgemeester en wethouders van de gemeente Bergen op Zoom maakt bekend dat zij voornemens is te beslissen op de volgende aanvra(a)g(en)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299</text:p>
                  </table:table-cell>
                  <table:table-cell table:style-name="entry" table:number-rows-spanned="1" table:number-columns-spanned="1">
                    <text:p text:style-name="table_al">04-11-2024</text:p>
                  </table:table-cell>
                  <table:table-cell table:style-name="entry" table:number-rows-spanned="1" table:number-columns-spanned="1">
                    <text:p text:style-name="table_al">Dorpsstraat 51, Halsteren, het vervangen van de bestaande telecom-appatuu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durende deze termijn kan een ieder zienswijzen naar voren brengen. Schriftelijke zienswijzen moeten worden gericht aan: het college van burgemeester en wethouders van Bergen op Zoom, onder vermelding van het aanvraagnummer, postbus 35, 4600 AA Bergen op Zoom. </text:p>
            <text:p text:style-name="al">Om het ontwerpbesluit en het bijbehorende dossier digitaal in te zien,  kunt u mailen naar <text:a xlink:href="mailto:omgevingsvergunning@bergenopzoom.nl" xlink:type="simple">omgevingsvergunning@bergenopzoom.nl</text:a> Vermeld bij uw vraag het dossiernummer en de projectlocatie. </text:p>
            <text:p text:style-name="al">Let op! Tegen een ontwerpbesluit kan geen bezwaarschrift worden ingediend. Tegen het besluit op de aanvraag kan beroep worden ingesteld bij de rechtbank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45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ontwerpbesluit aanvraag omgevingsvergunning, het vervangen van de bestaande telecom-apparatuur, Dorpsstraat 51, Halst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00</meta:user-defined>
    <meta:user-defined meta:name="OVERHEIDop.GmbID/DC.identifier">gmb-2025-174500</meta:user-defined>
    <meta:user-defined meta:name="OVERHEIDop.versieInformatie"/>
  </office:meta>
</office:document-meta>
</file>