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anhanger van 3 februari 2025 tot en met 4 februari 2025, ter hoogte van Plantsoenstraat 31B, 1441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vergunning te verlenen voor het plaatsen van een aanhanger van 3 februari 2025 tot en met 4 februari 2025, ter hoogte van Plantsoenstraat 31B, 1441CW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3</meta:user-defined>
    <meta:user-defined meta:name="DCTERMS.abstract">Betreft:  besluit op locatie Plantsoenstraat 31B, 1441CW Purmerend</meta:user-defined>
    <dc:language>nl</dc:language>
    <meta:user-defined meta:name="OVERHEIDop.locatietype/OVERHEIDop.gebiedsmarkering">Punt</meta:user-defined>
    <meta:user-defined meta:name="DC.title">Toestemming voor het plaatsen van een aanhanger van 3 februari 2025 tot en met 4 februari 2025, ter hoogte van Plantsoenstraat 31B, 1441CW Purmerend</meta:user-defined>
    <meta:user-defined meta:name="OVERHEIDop.datumEindeReactietermijn">2025-02-25</meta:user-defined>
    <meta:user-defined meta:name="OVERHEIDop.terinzageleggingBG">https://jeleefomgeving.nl/inzien/001801582/749cc58a-d246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50</meta:user-defined>
    <meta:user-defined meta:name="OVERHEIDop.GmbID/DC.identifier">gmb-2025-17450</meta:user-defined>
    <meta:user-defined meta:name="OVERHEIDop.versieInformatie"/>
  </office:meta>
</office:document-meta>
</file>