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rotonde Taxandriëbaan - Baden Powell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constructie rotondes fietsers in de voorrang fase 2 werkordernr 93508729</text:span></text:p>
            <text:p text:style-name="common-al">Locatie/adres: <text:span text:style-name="nadrukvet">rotonde Taxandriëbaan - Baden Powelllaan Tilburg</text:span></text:p>
            <text:p text:style-name="common-al">Op 2 april 2025 hebben wij abusievelijk bekend gemaakt, dat wij een aanvraag voor een omgevingsvergunning hebben ontvangen, voor de rotonde Rijperkerkstraat - Renkumlaan Tilburg. Dit is een onjuiste locatie. </text:p>
            <text:p text:style-name="common-al">Hieronder de juiste publicatietekst:</text:p>
            <text:p text:style-name="common-al">De aanvraag is door gemeente Tilburg ontvangen op 28 maart 2025 en geregistreerd onder zaak(nummer) <text:span text:style-name="nadrukvet">Z2025-00003769</text:span>. Het gaat om een vergunning voor de volgende activiteit(en) voor de rotonde Taxandriëbaan - Baden Powelllaan Tilburg:</text:p>
            <text:list text:style-name="id1-3-2-1-1-7">
              <text:list-item text:style-override="id1-3-2-1-1-7-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4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9</meta:user-defined>
    <meta:user-defined meta:name="DCTERMS.abstract">Z2025-00003769 - Reconstructie rotondes fietsers in de voorrang fase 2 werkordernr 93508729</meta:user-defined>
    <dc:language>nl</dc:language>
    <meta:user-defined meta:name="OVERHEIDop.locatietype/OVERHEIDop.gebiedsmarkering">Vlak</meta:user-defined>
    <meta:user-defined meta:name="DC.title">Rectificatie: Aanvraag omgevingsvergunning, rotonde Taxandriëbaan - Baden Powelllaan Tilburg</meta:user-defined>
    <meta:user-defined meta:name="DCTERMS.W3CDTF/DCTERMS.available">2025-04-23</meta:user-defined>
    <meta:user-defined meta:name="DCTERMS.W3CDTF/OVERHEIDop.jaargang">2025</meta:user-defined>
    <meta:user-defined meta:name="OVERHEIDop.publicationIssue">174498</meta:user-defined>
    <meta:user-defined meta:name="OVERHEIDop.GmbID/DC.identifier">gmb-2025-174498</meta:user-defined>
    <meta:user-defined meta:name="OVERHEIDop.versieInformatie"/>
  </office:meta>
</office:document-meta>
</file>