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hogere grenswaarde Valkenbergstraat 23 te E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hebben op grond van de Wet geluidhinder op 10 februari 2025 besloten om hogere waarden van 62 dB voor geluid ten aanzien van wegverkeerslawaai van de provinciale weg N622 vast te stellen voor de locatie Valkenbergstraat 23 te Eerde. Het besluit is in het kader van de bestemmingswijziging ‘Kom Eerde, herziening Valkenbergstraat 23’, waarbij nieuwe woningen mogelijk gemaakt worden. </text:p>
            <text:p text:style-name="common-al">Er kan niet worden voldaan aan de voorkeurswaarde voor geluidsbelasting uit de Wet geluidhinder. In de op te richten woningen wordt echter een aanvaardbaar woon- en leefklimaat behaald. Het college besluit een hogere waarde voor de ten hoogste toelaatbare geluidsbelasting vast te stellen.</text:p>
            <text:p text:style-name="common-al">
            <text:span text:style-name="nadrukcur">Zienswijzen </text:span>
          </text:p>
            <text:p text:style-name="common-al">Het ontwerp besluit heeft ter inzage gelegen van 11 februari 2025 tot en met 24 maart 2025. Hierbij zijn geen zienswijzen kenbaar gemaakt.</text:p>
            <text:p text:style-name="common-al">
            <text:span text:style-name="nadrukcur">Beroep </text:span>
          </text:p>
            <text:p text:style-name="common-al">Het vastgestelde besluit hogere grenswaarde ligt met ingang van 23 april 2025 gedurende zes weken, tot en met 3 juni 2025 ter inzage. Binnen deze termijn van zes weken kan beroep tegen het besluit worden ingesteld bij de Afdeling Bestuursrechtspraak van de Raad van State, Postbus 20019, 2500 EA Den Haag door:</text:p>
            <text:list text:style-name="id1-3-2-1-1-7">
              <text:list-item text:style-override="id1-3-2-1-1-7-1">
                <text:number>1.</text:number>
                <text:p text:style-name="al">belanghebbenden, die tijdig een zienswijze hebben ingediend tegen het ontwerpbesluit;</text:p>
              </text:list-item>
              <text:list-item text:style-override="id1-3-2-1-1-7-2">
                <text:number>2.</text:number>
                <text:p text:style-name="al">belanghebbenden, die aantonen dat zij redelijkerwijs niet in staat zijn geweest binnen de gestelde termijn een zienswijze tegen het ontwerp bestemmingsplan in te dienen.</text:p>
              </text:list-item>
            </text:list>
            <text:p text:style-name="common-al">Het besluit treedt in werking op de dag na het einde van de beroepstermijn. </text:p>
            <text:p text:style-name="last-al">In geval van onverwijlde spoed kan tijdens de beroepstermijn de Afdeling Bestuursrechtspraak van de Raad van State verzocht worden een voorlopige voorziening te treffen. Bij dit verzoek dient een afschrift van het ingediende beroepschrift te worden overgelegd.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2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49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9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9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hogere grenswaarde Valkenbergstraat 23 te Eerde</meta:user-defined>
    <meta:user-defined meta:name="OVERHEIDop.datumEindeReactietermijn">2025-05-29</meta:user-defined>
    <meta:user-defined meta:name="OVERHEIDop.TilID/OVERHEIDop.terinzageleggingOP">til-2025-13281</meta:user-defined>
    <meta:user-defined meta:name="DCTERMS.W3CDTF/DCTERMS.available">2025-04-22</meta:user-defined>
    <meta:user-defined meta:name="DCTERMS.W3CDTF/OVERHEIDop.jaargang">2025</meta:user-defined>
    <meta:user-defined meta:name="OVERHEIDop.publicationIssue">174490</meta:user-defined>
    <meta:user-defined meta:name="OVERHEIDop.GmbID/DC.identifier">gmb-2025-174490</meta:user-defined>
    <meta:user-defined meta:name="OVERHEIDop.versieInformatie"/>
  </office:meta>
</office:document-meta>
</file>