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op een woning, Orchideestraat 12, 3551GJ Utrecht, GU-Z2025-000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straat 12, 3551GJ Utrecht</text:p>
            <text:p text:style-name="common-al">GU-Z2025-0001714</text:p>
            <text:p text:style-name="common-al">Toelichting: het realiser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714</meta:user-defined>
    <meta:user-defined meta:name="DCTERMS.abstract">Toelichting: het realiseren van een dakopbouw op een woning</meta:user-defined>
    <dc:language>nl</dc:language>
    <meta:user-defined meta:name="OVERHEIDop.locatietype/OVERHEIDop.gebiedsmarkering">Vlak</meta:user-defined>
    <meta:user-defined meta:name="DC.title">Verleende Omgevingsvergunning, het realiseren van een dakopbouw op een woning, Orchideestraat 12, 3551GJ Utrecht, GU-Z2025-0001714</meta:user-defined>
    <meta:user-defined meta:name="OVERHEIDop.datumEindeReactietermijn">2025-06-02</meta:user-defined>
    <meta:user-defined meta:name="OVERHEIDop.terinzageleggingBG">https://jeleefomgeving.nl/inzien/002220647/6a8a28bc-f863-4691-8c86-f6f8d1774b5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89</meta:user-defined>
    <meta:user-defined meta:name="OVERHEIDop.GmbID/DC.identifier">gmb-2025-174489</meta:user-defined>
    <meta:user-defined meta:name="OVERHEIDop.versieInformatie"/>
  </office:meta>
</office:document-meta>
</file>