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1-op-1 verkoop – ZVB00 L 6913 gedeeltel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Hoge Raad der Nederlanden heeft op 26 november 2021 het ‘Didam’-arrest gewezen, gevolgd door Didam 2 op 15 november 2024.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 </text:p>
            <text:p text:style-name="al"/>
            <text:p text:style-name="al">1-op-1 verkoop van gemeentelijke grond</text:p>
            <text:p text:style-name="al"/>
            <text:p text:style-name="al">De gemeente Moerdijk is voornemens om Arkelhof 62 (ZVB00 L 6913 ged.) te verkopen aan L. Mulders.</text:p>
            <text:p text:style-name="al"/>
            <text:p text:style-name="al">Motivering</text:p>
            <text:p text:style-name="al">Naar het oordeel van de gemeente zijn beoogde kopers de enige serieuze gegadigde(n) die in aanmerking komen voor de hiervoor vermelde De gegadigde heeft een aanvraag ter beoordeling gelegd die is goedgekeurd door de Commissie Snippergroen. De gegadigde voldoet aan het beleid van Gemeente Moerdijk en grenst aan het aangevraagde perceel. Het perceel wordt gezien als Snippergroen en is dus </text:p>
            <text:p text:style-name="al">Vervaltermijn</text:p>
            <text:p text:style-name="al">Als u zich niet kunt verenigen met het bovenstaande, omdat u meent daarvoor zelf als gegadigde in aanmerking te komen, dan dient u dit uiterlijk binnen 20 kalenderdagen na publicatiedatum kenbaar te maken door middel van een gemotiveerd bericht aan info@moerdijk.nl onder vermelding van “Arkelhof 62 (ZVB00 L 6913 ged.)”. U dient hiervan tevens binnen de hiervoor genoemde termijn een afschrift te verzenden naar de gemeente t.a.v. W.H.J. Stam</text:p>
            <text:p text:style-name="al"/>
            <text:p text:style-name="al">Indien de gemeente uw gemotiveerde bericht binnen voornoemde reactietermijn heeft ontvangen, zal ze binnen een termijn van 20 kalenderdagen na het sluiten van de reactietermijn uw bericht beoordelen en haar standpunt aan u kenbaar maken. Indien u zich niet kunt verenigen met het standpunt van de gemeente, dan kunt u uiterlijk binnen een termijn van 20 kalenderdagen na dagtekening van het standpunt van de gemeente een kort geding procedure aanhangig maken bij de bevoegde voorzieningenrechter en dient u de Gemeente Moerdijk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info@moerdijk.nl te verzenden.</text:p>
            <text:p text:style-name="al">Met deze publicatie geeft de gemeente uitvoering aan het arrest van de Hoge Raad d.d. 26 november 2021 (ECLI:NL:HR:2021:1778) en d.d. 15 november (ECLI:NL:HR:2024:166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448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8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Moerdijk</meta:user-defined>
    <meta:user-defined meta:name="OVERHEID.Informatietype/DC.type">officiële publicatie</meta:user-defined>
    <meta:user-defined meta:name="OVERHEIDop.Rubriek/DC.type">overige overheidsinformatie</meta:user-defined>
    <meta:user-defined meta:name="OVERHEID.Gemeente/OVERHEID.authority">Moerdijk</meta:user-defined>
    <meta:user-defined meta:name="OVERHEID.Gemeente/DCTERMS.publisher">Moerdijk</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Bekendmaking voornemen tot 1-op-1 verkoop – ZVB00 L 6913 gedeeltelijk</meta:user-defined>
    <meta:user-defined meta:name="DCTERMS.W3CDTF/DCTERMS.available">2025-04-22</meta:user-defined>
    <meta:user-defined meta:name="DCTERMS.W3CDTF/OVERHEIDop.jaargang">2025</meta:user-defined>
    <meta:user-defined meta:name="OVERHEIDop.publicationIssue">174487</meta:user-defined>
    <meta:user-defined meta:name="OVERHEIDop.GmbID/DC.identifier">gmb-2025-174487</meta:user-defined>
    <meta:user-defined meta:name="OVERHEIDop.versieInformatie"/>
  </office:meta>
</office:document-meta>
</file>