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Ruïnetheater Batenburg in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ichting Ruïnetheater Batenburg, Evenementenvergunning, ontheffing geluid, ontheffing Zondagswet &amp; ontheffing artikel 35 Alcoholwet, verleend en verzonden op 17 april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4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Ruïnetheater Batenburg in Batenburg</meta:user-defined>
    <meta:user-defined meta:name="DCTERMS.W3CDTF/DCTERMS.available">2025-04-22</meta:user-defined>
    <meta:user-defined meta:name="DCTERMS.W3CDTF/OVERHEIDop.jaargang">2025</meta:user-defined>
    <meta:user-defined meta:name="OVERHEIDop.publicationIssue">174481</meta:user-defined>
    <meta:user-defined meta:name="OVERHEIDop.GmbID/DC.identifier">gmb-2025-174481</meta:user-defined>
    <meta:user-defined meta:name="OVERHEIDop.versieInformatie"/>
  </office:meta>
</office:document-meta>
</file>