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blauwe aanhangwagen zonder kentekenplaat aan ’s-Gravenzandseweg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7 februari 2025 een voertuig op de openbare weg, te weten de ’s-Gravenzandseweg ter hoogte van perceelnummer 11a te Wateringen, in de gemeente Westland is geplaatst. Dit voertuig betreft een aanhangwagen, kleur blauw, merk en type onbekend, zonder kentekenplaat.</text:p>
              </text:list-item>
            </text:list>
            <text:p text:style-name="common-al">Op grond van artikel 5:6 lid 1 sub a van de Algemene Plaatselijke Verordening Westland 2019 is het verboden een voertuig dat voor recreatie of anderszins voor andere dan verkeersdoeleinden wordt gebruik:</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bovengenoemde voertuig gelast deze voertuig binnen zeven dagen na verschijning van deze publicatie te verwijderen. Indien de voertuig na deze termijn niet is verwijderd, zal de gemeente de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an een blauwe aanhangwagen zonder kentekenplaat aan ’s-Gravenzandseweg te Wateringen</meta:user-defined>
    <meta:user-defined meta:name="DCTERMS.W3CDTF/DCTERMS.available">2025-04-22</meta:user-defined>
    <meta:user-defined meta:name="DCTERMS.W3CDTF/OVERHEIDop.jaargang">2025</meta:user-defined>
    <meta:user-defined meta:name="OVERHEIDop.publicationIssue">174477</meta:user-defined>
    <meta:user-defined meta:name="OVERHEIDop.GmbID/DC.identifier">gmb-2025-174477</meta:user-defined>
    <meta:user-defined meta:name="OVERHEIDop.versieInformatie"/>
  </office:meta>
</office:document-meta>
</file>