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het plaatsen van een verhuislift in</text:p>
            <text:p text:style-name="common-al">drie parkeerplaatsen aan het Hendrik Ravensteijnplein ter hoogte van nummer 11</text:p>
            <text:p text:style-name="common-al">te Rijswijk. Dit vanwege een verhuizing. De</text:p>
            <text:p text:style-name="common-al">ontheffing is geldend op 16 april 2025 van 07:00 uur tot 11:00 uur. De ontheffing is verzonden op  15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4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1125040</meta:user-defined>
    <dc:language>nl</dc:language>
    <meta:user-defined meta:name="OVERHEIDop.locatietype/OVERHEIDop.gebiedsmarkering">Punt</meta:user-defined>
    <meta:user-defined meta:name="DC.title">Ingebruikname openbare grond vergunningen</meta:user-defined>
    <meta:user-defined meta:name="DCTERMS.W3CDTF/DCTERMS.available">2025-04-23</meta:user-defined>
    <meta:user-defined meta:name="DCTERMS.W3CDTF/OVERHEIDop.jaargang">2025</meta:user-defined>
    <meta:user-defined meta:name="OVERHEIDop.publicationIssue">174476</meta:user-defined>
    <meta:user-defined meta:name="OVERHEIDop.GmbID/DC.identifier">gmb-2025-174476</meta:user-defined>
    <meta:user-defined meta:name="OVERHEIDop.versieInformatie"/>
  </office:meta>
</office:document-meta>
</file>