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aanvragen van een tijdelijk parkeerterrein voor bezoekers Solar Weekend 2025, Roermondseweg ong.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7 april 2025 een aanvraag omgevingsvergunning hebben ontvangen voor het aanvragen van een tijdelijk parkeerterrein voor bezoekers Solar Weekend 2025 op locatie Roermondseweg ong. Horn.</text:p>
            <text:p text:style-name="common-al">De aanvraag is geregistreerd onder zaaknummer Z2025-00000543 en aangevraagd voor de volgende activiteit:</text:p>
            <text:list text:style-name="id1-3-2-1-1-3">
              <text:list-item text:style-override="id1-3-2-1-1-3-1">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447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7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7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43</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aanvragen van een tijdelijk parkeerterrein voor bezoekers Solar Weekend 2025, Roermondseweg ong. Horn</meta:user-defined>
    <meta:user-defined meta:name="DCTERMS.W3CDTF/DCTERMS.available">2025-04-23</meta:user-defined>
    <meta:user-defined meta:name="DCTERMS.W3CDTF/OVERHEIDop.jaargang">2025</meta:user-defined>
    <meta:user-defined meta:name="OVERHEIDop.publicationIssue">174474</meta:user-defined>
    <meta:user-defined meta:name="OVERHEIDop.GmbID/DC.identifier">gmb-2025-174474</meta:user-defined>
    <meta:user-defined meta:name="OVERHEIDop.versieInformatie"/>
  </office:meta>
</office:document-meta>
</file>