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nikendammerweg 22 1023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akkapellen aan de voor en achterzijde van de woning</text:p>
            <text:p text:style-name="common-al">Zaakadres: Monnikendammerweg 22 1023EC Amsterdam</text:p>
            <text:p text:style-name="common-al">Datum ontvangst: 04-04-2025</text:p>
            <text:p text:style-name="common-al">Zaaknummer: Z2025-014592</text:p>
            <text:p text:style-name="common-al">DSO-nummer: 20250404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47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7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92</meta:user-defined>
    <meta:user-defined meta:name="DCTERMS.abstract">dakkapellen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nnikendammerweg 22 1023EC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472</meta:user-defined>
    <meta:user-defined meta:name="OVERHEIDop.GmbID/DC.identifier">gmb-2025-174472</meta:user-defined>
    <meta:user-defined meta:name="OVERHEIDop.versieInformatie"/>
  </office:meta>
</office:document-meta>
</file>