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blauwe aanhangwagen zonder kentekenplaat aan De Vierde Hoeve te Maa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2 maart 2025 een voertuig op de openbare weg, te weten De Vierde Hoeve ter hoogte van perceelnummer 5 te Maasdijk, in de gemeente Westland is geplaatst. Dit voertuig betreft een aanhangwagen, kleur blauw, merk en type onbekend, zonder kentekenplaat. </text:p>
              </text:list-item>
            </text:list>
            <text:p text:style-name="common-al">Op grond van artikel 5:6, lid 1, onder a. van d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bovengenoemde voertuig gelast deze voertuig binnen zeven dagen na verschijning van deze publicatie te verwijderen. Indien de aanhangwagen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an een blauwe aanhangwagen zonder kentekenplaat aan De Vierde Hoeve te Maasdijk</meta:user-defined>
    <meta:user-defined meta:name="DCTERMS.W3CDTF/DCTERMS.available">2025-04-22</meta:user-defined>
    <meta:user-defined meta:name="DCTERMS.W3CDTF/OVERHEIDop.jaargang">2025</meta:user-defined>
    <meta:user-defined meta:name="OVERHEIDop.publicationIssue">174470</meta:user-defined>
    <meta:user-defined meta:name="OVERHEIDop.GmbID/DC.identifier">gmb-2025-174470</meta:user-defined>
    <meta:user-defined meta:name="OVERHEIDop.versieInformatie"/>
  </office:meta>
</office:document-meta>
</file>