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Vogelsberg 11 6026E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5 een besluit genomen op de aanvraag voor een omgevingsvergunning met zaaknummer <text:span text:style-name="nadrukvet">23966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ogelsberg 11 6026EC Maarheeze</text:p>
              </text:list-item>
            </text:list>
            <text:p text:style-name="common-al">en heeft de omschrijving "Bouwen van 2 starterswoningen Kijkakkers ong. Maarheeze". De vergunning is verleend.</text:p>
            <text:p text:style-name="common-al">Wij hebben besloten de omgevingsvergunning te verlenen voor de volgende onderdelen: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18-04-2025 en duurt 6 weken, tot 30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4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661</meta:user-defined>
    <meta:user-defined meta:name="DCTERMS.abstract">Bouwen van 2 starterswoningen Kijkakkers ong.  Maarheeze DSO 2025012201692 - Zaak 239661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Vogelsberg 11 6026EC Maarhee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69</meta:user-defined>
    <meta:user-defined meta:name="OVERHEIDop.GmbID/DC.identifier">gmb-2025-174469</meta:user-defined>
    <meta:user-defined meta:name="OVERHEIDop.versieInformatie"/>
  </office:meta>
</office:document-meta>
</file>