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omgevingsvergunning, Marconiweg 46, 46a en 46b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
            <text:span text:style-name="nadrukcur">het bouwen van een bedrijfspand</text:span>
          </text:p>
            <text:p text:style-name="common-al">
            <text:span text:style-name="nadrukvet">Locatie: </text:span>
            <text:span text:style-name="nadrukcur">Tholen - Marconiweg 46, 46a en 46b </text:span>
          </text:p>
            <text:p text:style-name="common-al"/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7446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6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6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00223 - D2025-0000357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omgevingsvergunning, Marconiweg 46, 46a en 46b, Thol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466</meta:user-defined>
    <meta:user-defined meta:name="OVERHEIDop.GmbID/DC.identifier">gmb-2025-174466</meta:user-defined>
    <meta:user-defined meta:name="OVERHEIDop.versieInformatie"/>
  </office:meta>
</office:document-meta>
</file>