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3 grondgebonden woningen, een ontmoetingsruimte en bijbehorende bergingen, Knarrenhof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Knarrenhof Steenbrugge, Deventer</text:p>
            <text:p text:style-name="common-al">
            <text:span text:style-name="nadrukvet">Zaakomschrijving:</text:span> het realiseren van 23 grondgebonden woningen, een ontmoetingsruimte en bijbehorende bergingen (Knarrenhof Steenbrugge)</text:p>
            <text:p text:style-name="common-al">
            <text:span text:style-name="nadrukvet">Zaaknummer:</text:span> Z2025-000039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9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9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446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00</meta:user-defined>
    <meta:user-defined meta:name="DCTERMS.abstract">het realiseren van 23 grondgebonden woningen, een ontmoetingsruimte en bijbehorende bergingen (Knarrenhof Steenbrugge)</meta:user-defined>
    <dc:language>nl</dc:language>
    <meta:user-defined meta:name="OVERHEIDop.locatietype/OVERHEIDop.gebiedsmarkering">Vlak</meta:user-defined>
    <meta:user-defined meta:name="DC.title">Ontvangen aanvraag voor een omgevingsvergunning, het realiseren van 23 grondgebonden woningen, een ontmoetingsruimte en bijbehorende bergingen, Knarrenhof Steenbrugge, Devent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65</meta:user-defined>
    <meta:user-defined meta:name="OVERHEIDop.GmbID/DC.identifier">gmb-2025-174465</meta:user-defined>
    <meta:user-defined meta:name="OVERHEIDop.versieInformatie"/>
  </office:meta>
</office:document-meta>
</file>