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Van Egmondkade 54BS, 3553JJ Utrecht, GU-Z2025-0010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gmondkade 54BS, 3553JJ Utrecht</text:p>
            <text:p text:style-name="common-al">GU-Z2025-0010049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46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6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6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0049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Van Egmondkade 54BS, 3553JJ Utrecht, GU-Z2025-0010049</meta:user-defined>
    <meta:user-defined meta:name="OVERHEIDop.datumEindeReactietermijn">2025-06-02</meta:user-defined>
    <meta:user-defined meta:name="OVERHEIDop.terinzageleggingBG">https://jeleefomgeving.nl/inzien/002220647/e4191925-9a93-4a2f-963a-3ec987452ef3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462</meta:user-defined>
    <meta:user-defined meta:name="OVERHEIDop.GmbID/DC.identifier">gmb-2025-174462</meta:user-defined>
    <meta:user-defined meta:name="OVERHEIDop.versieInformatie"/>
  </office:meta>
</office:document-meta>
</file>