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OESTRAAT 2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oestraat 21 Vught, plaatsen container van 1 mei 2025 t/m 31 juli 2025, Z25-291081.</text:p>
            <text:p text:style-name="tussenkopcur">De ontheffing is verzonden op 17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4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OESTRAAT 21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61</meta:user-defined>
    <meta:user-defined meta:name="OVERHEIDop.GmbID/DC.identifier">gmb-2025-174461</meta:user-defined>
    <meta:user-defined meta:name="OVERHEIDop.versieInformatie"/>
  </office:meta>
</office:document-meta>
</file>