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Winkelgebied, Flora te Deventer (9525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Winkeliersvereniging Colmschate ontvangen voor een ontheffing straatartiest op 28 juni 2025 van 12.00 uur tot 16.00 uur plaatsvindend op Winkelgebied, Flora te Deventer.</text:p>
            <text:p text:style-name="common-al">De aanvraag is van 22 april 2025 t/m 6 mei 2025 in te zien. Voor inzage van de aanvraag: mail uw verzoek naar <text:a xlink:href="mailto:vergunningen@deventer.nl" xlink:type="simple">vergunningen@deventer.nl</text:a>.Wij sturen u per mail de geanonimiseerde aanvraag. Wilt u hierbij het zaaknummer 95259-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4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traatartiest, Winkelgebied, Flora te Deventer (95259-2025)</meta:user-defined>
    <meta:user-defined meta:name="DCTERMS.W3CDTF/DCTERMS.available">2025-04-22</meta:user-defined>
    <meta:user-defined meta:name="DCTERMS.W3CDTF/OVERHEIDop.jaargang">2025</meta:user-defined>
    <meta:user-defined meta:name="OVERHEIDop.publicationIssue">174460</meta:user-defined>
    <meta:user-defined meta:name="OVERHEIDop.GmbID/DC.identifier">gmb-2025-174460</meta:user-defined>
    <meta:user-defined meta:name="OVERHEIDop.versieInformatie"/>
  </office:meta>
</office:document-meta>
</file>