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Boompjes 21 en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nder de Boompjes 21 en 22, </text:span>plaatsen van hardstenen stoep voor panden</text:p>
            <text:p text:style-name="common-al">
            <text:span text:style-name="nadrukcur">Verzonden 17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4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6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der de Boompjes 21 en 22 VERLEENDE OMGEVINGSVERGUNNING reguliere procedur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57</meta:user-defined>
    <meta:user-defined meta:name="OVERHEIDop.GmbID/DC.identifier">gmb-2025-174457</meta:user-defined>
    <meta:user-defined meta:name="OVERHEIDop.versieInformatie"/>
  </office:meta>
</office:document-meta>
</file>