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etzelaerstraat 76-2 105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twee zelfstandige woningen waarbij de brandcompartimentering wijzigt </text:p>
            <text:p text:style-name="common-al">Zaakadres: Van Boetzelaerstraat 76-2 1051EB Amsterdam</text:p>
            <text:p text:style-name="common-al">Datum ontvangst: 08-04-2025</text:p>
            <text:p text:style-name="common-al">Zaaknummer: Z2025-015198</text:p>
            <text:p text:style-name="common-al">DSO-nummer: 20250408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98</meta:user-defined>
    <meta:user-defined meta:name="DCTERMS.abstract">Bouwkundig splitsen van een woning naar twee zelfstandige woningen waarbij de brandcompartimentering wijzig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etzelaerstraat 76-2 1051EB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56</meta:user-defined>
    <meta:user-defined meta:name="OVERHEIDop.GmbID/DC.identifier">gmb-2025-174456</meta:user-defined>
    <meta:user-defined meta:name="OVERHEIDop.versieInformatie"/>
  </office:meta>
</office:document-meta>
</file>