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2-2-10">
      <text:list-level-style-bullet style:num-suffix="" text:bullet-char="​" text:level="1">
        <style:list-level-properties text:min-label-width="10mm"/>
      </text:list-level-style-bullet>
    </text:list-style>
    <text:list-style style:name="id1-3-2-2-2-2-11">
      <text:list-level-style-bullet style:num-suffix="" text:bullet-char="​" text:level="1">
        <style:list-level-properties text:min-label-width="10mm"/>
      </text:list-level-style-bullet>
    </text:list-style>
    <text:list-style style:name="id1-3-2-2-2-2-12">
      <text:list-level-style-bullet style:num-suffix="" text:bullet-char="​" text:level="1">
        <style:list-level-properties text:min-label-width="10mm"/>
      </text:list-level-style-bullet>
    </text:list-style>
    <text:list-style style:name="id1-3-2-2-2-2-13">
      <text:list-level-style-bullet style:num-suffix="" text:bullet-char="​" text:level="1">
        <style:list-level-properties text:min-label-width="10mm"/>
      </text:list-level-style-bullet>
    </text:list-style>
    <text:list-style style:name="id1-3-2-2-2-2-14">
      <text:list-level-style-bullet style:num-suffix="" text:bullet-char="​" text:level="1">
        <style:list-level-properties text:min-label-width="10mm"/>
      </text:list-level-style-bullet>
    </text:list-style>
    <text:list-style style:name="id1-3-2-2-2-2-15">
      <text:list-level-style-bullet style:num-suffix="" text:bullet-char="​" text:level="1">
        <style:list-level-properties text:min-label-width="10mm"/>
      </text:list-level-style-bullet>
    </text:list-style>
    <text:list-style style:name="id1-3-2-2-2-2-16">
      <text:list-level-style-bullet style:num-suffix="" text:bullet-char="​" text:level="1">
        <style:list-level-properties text:min-label-width="10mm"/>
      </text:list-level-style-bullet>
    </text:list-style>
    <text:list-style style:name="id1-3-2-2-2-2-17">
      <text:list-level-style-bullet style:num-suffix="" text:bullet-char="​" text:level="1">
        <style:list-level-properties text:min-label-width="10mm"/>
      </text:list-level-style-bullet>
    </text:list-style>
    <text:list-style style:name="id1-3-2-2-2-2-18">
      <text:list-level-style-bullet style:num-suffix="" text:bullet-char="​" text:level="1">
        <style:list-level-properties text:min-label-width="10mm"/>
      </text:list-level-style-bullet>
    </text:list-style>
    <text:list-style style:name="id1-3-2-2-2-2-19">
      <text:list-level-style-bullet style:num-suffix=""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0-1-1">
      <style:table-column-properties/>
    </style:style>
    <style:style style:family="table-column" style:parent-style-name="colspec" style:name="id1-3-2-4-80-1-2">
      <style:table-column-properties/>
    </style:style>
  </office:automatic-styles>
  <office:body>
    <office:text>
      <text:p text:style-name="new_page_staatscourant"/>
      <text:p text:style-name="single-kop-titel">Verordening afstemming Participatiewet, IOAW en IOAZ gemeente Almelo 2025 </text:p>
      <text:section text:name="regeling_id1-3-2" text:style-name="regeling">
        <text:section text:name="aanhef_id1-3-2-1" text:style-name="aanhef">
          <text:section text:name="preambule_id1-3-2-1-1" text:style-name="preambule">
            <text:p text:style-name="al">gelezen het voorstel van burgemeester en wethouders;</text:p>
            <text:p text:style-name="al">gelet op artikel 8, eerste lid, aanhef en onderdeel a en c, van de Participatiewet, artikel 8b van de Participatiewet, artikel 35 onder a, b en c, van de Wet inkomensvoorziening oudere en gedeeltelijk arbeidsongeschikte werkloze werknemers en artikel 35 onder a, b en c van de Wet inkomensvoorziening oudere en gedeeltelijk arbeidsongeschikte gewezen zelfstandigen;</text:p>
            <text:p text:style-name="al">gezien het advies van de Adviesraad Sociaal domein;</text:p>
            <text:p text:style-name="al">besluit vast te stellen de Verordening afstemming Participatiewet, IOAW en IOAZ gemeente Almelo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
                  <text:number>-</text:number>
                  <text:p text:style-name="al">afstemming: verlaging van de uitkering wanneer een uitkeringsgerechtigde niet aan een aan de uitkering verbonden verplichting, niet zijnde de inlichtingenplicht, voldoet;</text:p>
                </text:list-item>
                <text:list-item text:style-override="id1-3-2-2-1-2-4">
                  <text:number>-</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2-5">
                  <text:number>-</text:number>
                  <text:p text:style-name="al">bijstandsnorm:</text:p>
                </text:list-item>
              </text:list>
              <text:p text:style-name="al">1° toepasselijke bijstandsnorm als bedoeld in artikel 5, onderdeel c, van de Participatiewet, of</text:p>
              <text:p text:style-name="al">2°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 text:style-name="id1-3-2-2-1-2-8">
                <text:list-item text:style-override="id1-3-2-2-1-2-8">
                  <text:number>-</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section>
            <text:section text:name="artikel_id1-3-2-2-1-3" text:style-name="artikel">
              <text:p text:style-name="artikel_kop_titel"><text:span text:style-name="artikel_kop_label">Artikel</text:span> <text:span text:style-name="artikel_kop_nr">2.</text:span> Informatieverstrekking </text:p>
              <text:p text:style-name="al">Het college informeert de belanghebbende tijdig en op meerdere momenten over: </text:p>
              <text:list text:style-name="id1-3-2-2-1-3-3">
                <text:list-item text:style-override="id1-3-2-2-1-3-3">
                  <text:number>1.</text:number>
                  <text:p text:style-name="al">algemene rechten en plichten verbonden aan een uitkering; </text:p>
                </text:list-item>
                <text:list-item text:style-override="id1-3-2-2-1-3-4">
                  <text:number>2.</text:number>
                  <text:p text:style-name="al">specifieke op de belanghebbende betrekking hebbende rechten en plichten; </text:p>
                </text:list-item>
                <text:list-item text:style-override="id1-3-2-2-1-3-5">
                  <text:number>3.</text:number>
                  <text:p text:style-name="al">de consequenties van misbruik en oneigenlijk gebruik van een uitkering. </text:p>
                </text:list-item>
              </text:list>
            </text:section>
            <text:section text:name="artikel_id1-3-2-2-1-4" text:style-name="artikel">
              <text:p text:style-name="artikel_kop_titel"><text:span text:style-name="artikel_kop_label">Artikel</text:span> <text:span text:style-name="artikel_kop_nr">3.</text:span> Signaalsturing </text:p>
              <text:p text:style-name="al">Het college kan onder meer in de volgende situaties overgaan tot (nadere) controle: </text:p>
              <text:list text:style-name="id1-3-2-2-1-4-3">
                <text:list-item text:style-override="id1-3-2-2-1-4-3">
                  <text:number>1.</text:number>
                  <text:p text:style-name="al">bestandsvergelijkingen (met derden) die samenloopgevallen opleveren; </text:p>
                </text:list-item>
                <text:list-item text:style-override="id1-3-2-2-1-4-4">
                  <text:number>2.</text:number>
                  <text:p text:style-name="al">mutatieformulieren en inkomstenformulieren welke vragen oproepen; </text:p>
                </text:list-item>
                <text:list-item text:style-override="id1-3-2-2-1-4-5">
                  <text:number>3.</text:number>
                  <text:p text:style-name="al">waarneming of onderzoek van eigen medewerkers; </text:p>
                </text:list-item>
                <text:list-item text:style-override="id1-3-2-2-1-4-6">
                  <text:number>4.</text:number>
                  <text:p text:style-name="al">onderzoek van andere instanties en tips van derden.</text:p>
                </text:list-item>
              </text:list>
            </text:section>
            <text:section text:name="artikel_id1-3-2-2-1-5" text:style-name="artikel">
              <text:p text:style-name="artikel_kop_titel"><text:span text:style-name="artikel_kop_label">Artikel</text:span> <text:span text:style-name="artikel_kop_nr">4.</text:span> Aangifte bij het Openbaar Ministerie </text:p>
              <text:p text:style-name="al">Van gebleken fraude doet het college, in overeenstemming met afspraken met het Openbaar Ministerie, aangifte.</text:p>
            </text:section>
            <text:section text:name="artikel_id1-3-2-2-1-6" text:style-name="artikel">
              <text:p text:style-name="artikel_kop_titel"><text:span text:style-name="artikel_kop_label">Artikel</text:span> <text:span text:style-name="artikel_kop_nr">5.</text:span> Het besluit tot opleggen van een verlaging</text:p>
              <text:p text:style-name="al">In het besluit tot het opleggen van een verlaging van de uitkering als bedoeld in de artikelen 9a, twaalfde lid, en 18, tweede, vier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text:p>
              <text:list text:style-name="id1-3-2-2-1-6-3">
                <text:list-item text:style-override="id1-3-2-2-1-6-3">
                  <text:number>a.</text:number>
                  <text:p text:style-name="al">de reden van de verlaging;</text:p>
                </text:list-item>
                <text:list-item text:style-override="id1-3-2-2-1-6-4">
                  <text:number>b.</text:number>
                  <text:p text:style-name="al">de duur van de verlaging;</text:p>
                </text:list-item>
                <text:list-item text:style-override="id1-3-2-2-1-6-5">
                  <text:number>c.</text:number>
                  <text:p text:style-name="al">het bedrag of percentage waarmee de uitkering wordt verlaagd, en</text:p>
                </text:list-item>
                <text:list-item text:style-override="id1-3-2-2-1-6-6">
                  <text:number>d.</text:number>
                  <text:p text:style-name="al">indien van toepassing, de reden om af te wijken van de standaardverlaging.</text:p>
                </text:list-item>
              </text:list>
            </text:section>
            <text:section text:name="artikel_id1-3-2-2-1-7" text:style-name="artikel">
              <text:p text:style-name="artikel_kop_titel"><text:span text:style-name="artikel_kop_label">Artikel</text:span> <text:span text:style-name="artikel_kop_nr">6.</text:span> Horen van belanghebbende</text:p>
              <text:list text:style-name="id1-3-2-2-1-7-2">
                <text:list-item text:style-override="id1-3-2-2-1-7-2">
                  <text:number>1.</text:number>
                  <text:p text:style-name="al">Voordat een verlaging wordt opgelegd wordt een belanghebbende in de gelegenheid gesteld zijn visie naar voren te brengen.</text:p>
                </text:list-item>
                <text:list-item text:style-override="id1-3-2-2-1-7-3">
                  <text:number>2.</text:number>
                  <text:p text:style-name="al">Het horen van een belanghebbende kan achterwege blijven als:</text:p>
                  <text:list text:style-name="id1-3-2-2-1-7-3-3">
                    <text:list-item text:style-override="id1-3-2-2-1-7-3-3-1">
                      <text:number>a.</text:number>
                      <text:p text:style-name="al">de vereiste spoed zich daartegen verzet;</text:p>
                    </text:list-item>
                    <text:list-item text:style-override="id1-3-2-2-1-7-3-3-2">
                      <text:number>b.</text:number>
                      <text:p text:style-name="al">belanghebbende al eerder in de gelegenheid is gesteld zijn zienswijze naar voren te brengen en zich sindsdien geen nieuwe feiten of omstandigheden hebben voorgedaan;</text:p>
                    </text:list-item>
                    <text:list-item text:style-override="id1-3-2-2-1-7-3-3-3">
                      <text:number>c.</text:number>
                      <text:p text:style-name="al">het college het horen niet nodig acht voor het vaststellen van de ernst van de gedraging of de mate van verwijtbaarheid, of</text:p>
                    </text:list-item>
                    <text:list-item text:style-override="id1-3-2-2-1-7-3-3-4">
                      <text:number>d.</text:number>
                      <text:p text:style-name="al">belanghebbende aangeeft hiervan geen gebruik te willen maken.</text:p>
                    </text:list-item>
                  </text:list>
                </text:list-item>
              </text:list>
            </text:section>
            <text:section text:name="artikel_id1-3-2-2-1-8" text:style-name="artikel">
              <text:p text:style-name="artikel_kop_titel"><text:span text:style-name="artikel_kop_label">Artikel</text:span> <text:span text:style-name="artikel_kop_nr">7.</text:span> Afzien van verlaging </text:p>
              <text:list text:style-name="id1-3-2-2-1-8-2">
                <text:list-item text:style-override="id1-3-2-2-1-8-2">
                  <text:number>1.</text:number>
                  <text:p text:style-name="al">Het college ziet af van een verlaging als:</text:p>
                  <text:list text:style-name="id1-3-2-2-1-8-2-3">
                    <text:list-item text:style-override="id1-3-2-2-1-8-2-3-1">
                      <text:number>a.</text:number>
                      <text:p text:style-name="al">elke vorm van verwijtbaarheid ontbreekt, of</text:p>
                    </text:list-item>
                    <text:list-item text:style-override="id1-3-2-2-1-8-2-3-2">
                      <text:number>b.</text:number>
                      <text:p text:style-name="al">de gedraging meer dan een jaar voor constatering daarvan door het college heeft plaatsgevonden.</text:p>
                    </text:list-item>
                  </text:list>
                </text:list-item>
                <text:list-item text:style-override="id1-3-2-2-1-8-3">
                  <text:number>2.</text:number>
                  <text:p text:style-name="al">Het college kan afzien van een verlaging als het daarvoor dringende redenen aanwezig acht.</text:p>
                </text:list-item>
                <text:list-item text:style-override="id1-3-2-2-1-8-4">
                  <text:number>3.</text:number>
                  <text:p text:style-name="al">Als het college afziet van een verlaging op grond van dringende redenen, wordt een belanghebbende hiervan schriftelijk op de hoogte gesteld.</text:p>
                </text:list-item>
                <text:list-item text:style-override="id1-3-2-2-1-8-5">
                  <text:number>4.</text:number>
                  <text:p text:style-name="al">Het college kan afzien van het verlagen van de bijstand en volstaan met een schriftelijke waarschuwing, als de verwijtbare gedraging, niet wordt aangemerkt als een gedraging overeenkomstig artikel 18 lid 4 van de Participatiewet en niet plaatsvindt binnen een periode van een jaar na de datum waarop eerder aan de belanghebbende een schriftelijke waarschuwing is gegeven. </text:p>
                </text:list-item>
              </text:list>
            </text:section>
            <text:section text:name="artikel_id1-3-2-2-1-9" text:style-name="artikel">
              <text:p text:style-name="artikel_kop_titel"><text:span text:style-name="artikel_kop_label">Artikel</text:span> <text:span text:style-name="artikel_kop_nr">8.</text:span> Ingangsdatum en tijdvak van een verlaging</text:p>
              <text:list text:style-name="id1-3-2-2-1-9-2">
                <text:list-item text:style-override="id1-3-2-2-1-9-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9-3">
                  <text:number>2.</text:number>
                  <text:p text:style-name="al">Een verlaging kan met terugwerkende kracht worden toegepast op de uitkering over de periode waarop de gedraging betrekking heeft gehad of over de periode waarin de gedraging heeft plaatsgevonden als een verlaging in overeenstemming met het eerste lid niet mogelijk is omdat de uitkering is beëindigd of ingetrokken.</text:p>
                </text:list-item>
                <text:list-item text:style-override="id1-3-2-2-1-9-4">
                  <text:number>3.</text:number>
                  <text:p text:style-name="al">Als een verlaging niet of niet helemaal ten uitvoer kan worden gelegd als gevolg van de beëindiging of intrekking van de uitkering, wordt de verlaging of dat deel van de verlaging dat nog niet is uitgevoerd, alsnog opgelegd als belanghebbende binnen een jaar na constatering van de gedraging opnieuw een uitkering ontvangt.</text:p>
                </text:list-item>
              </text:list>
            </text:section>
            <text:section text:name="artikel_id1-3-2-2-1-10" text:style-name="artikel">
              <text:p text:style-name="artikel_kop_titel"><text:span text:style-name="artikel_kop_label">Artikel</text:span> <text:span text:style-name="artikel_kop_nr">9.</text:span> Berekeningsgrondslag</text:p>
              <text:list text:style-name="id1-3-2-2-1-10-2">
                <text:list-item text:style-override="id1-3-2-2-1-10-2">
                  <text:number>1.</text:number>
                  <text:p text:style-name="al">Een verlaging wordt berekend over de bijstandsnorm.</text:p>
                </text:list-item>
                <text:list-item text:style-override="id1-3-2-2-1-10-3">
                  <text:number>2.</text:number>
                  <text:p text:style-name="al">In afwijking van het eerste lid kan een verlaging worden toegepast op de bijzondere bijstand als:</text:p>
                  <text:list text:style-name="id1-3-2-2-1-10-3-3">
                    <text:list-item text:style-override="id1-3-2-2-1-10-3-3-1">
                      <text:number>a.</text:number>
                      <text:p text:style-name="al">aan belanghebbende bijzondere bijstand wordt verleend met toepassing van artikel 12 van de Participatiewet, of</text:p>
                    </text:list-item>
                    <text:list-item text:style-override="id1-3-2-2-1-10-3-3-2">
                      <text:number>b.</text:number>
                      <text:p text:style-name="al">de verwijtbare gedraging van belanghebbende in relatie met zijn recht op bijzondere bijstand daartoe aanleiding geeft.</text:p>
                    </text:list-item>
                  </text:list>
                </text:list-item>
                <text:list-item text:style-override="id1-3-2-2-1-10-4">
                  <text:number>3.</text:number>
                  <text:p text:style-name="al">Bij toepassing van het tweede lid, onderdeel a, moet in de hoofdstukken 2, 3 en 4 van deze verordening ‘bijstandsnorm’ worden gelezen als ‘bijstandsnorm inclusief de op grond van artikel 12 van de Participatiewet verleende bijzondere bijstand’.</text:p>
                </text:list-item>
                <text:list-item text:style-override="id1-3-2-2-1-10-5">
                  <text:number>4.</text:number>
                  <text:p text:style-name="al">Bij toepassing van het tweede lid, onderdeel b, moet in de hoofdstukken 2, 3 en 4 van deze verordening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10.</text:span> Gedragingen Participatiewet</text:p>
              <text:p text:style-name="al">Gedragingen van een belanghebbende waardoor een verplichting op grond van de artikelen 9, 9a, 17, tweede lid, 55 en 56a van de Participatiewet niet of onvoldoende wordt nagekomen, worden onderscheiden in de volgende categorieën: </text:p>
              <text:list text:style-name="id1-3-2-2-2-2-3">
                <text:list-item text:style-override="id1-3-2-2-2-2-3">
                  <text:number/>
                  <text:p text:style-name="al">a. eerste categorie: </text:p>
                </text:list-item>
                <text:list-item text:style-override="id1-3-2-2-2-2-4">
                  <text:number/>
                  <text:p text:style-name="al">1°. het zich niet tijdig laten registreren als werkzoekende bij het Uitvoeringsinstituut werknemersverzekeringen of het niet tijdig laten verlengen van de registratie; </text:p>
                </text:list-item>
                <text:list-item text:style-override="id1-3-2-2-2-2-5">
                  <text:number/>
                  <text:p text:style-name="al">2°. het niet tijdig afmelden voor een gesprek in het kader van arbeidsinschakeling, arbeidsre-integratie, sociale activering of tegenprestatie;</text:p>
                </text:list-item>
                <text:list-item text:style-override="id1-3-2-2-2-2-6">
                  <text:number/>
                  <text:p text:style-name="al">b. tweede categorie: </text:p>
                </text:list-item>
                <text:list-item text:style-override="id1-3-2-2-2-2-7">
                  <text:number/>
                  <text:p text:style-name="al">1°. het verwijtbaar niet verschijnen op een afspraak in het kader van arbeidsinschakeling, arbeidsre-integratie, sociale activering of tegenprestatie; </text:p>
                </text:list-item>
                <text:list-item text:style-override="id1-3-2-2-2-2-8">
                  <text:number/>
                  <text:p text:style-name="al">2°. verwijtbaat (telefonisch) niet bereikbaar zijn in het kader van de arbeidsinschakeling, arbeidsre-integratie, sociale activering of tegenprestatie; </text:p>
                </text:list-item>
                <text:list-item text:style-override="id1-3-2-2-2-2-9">
                  <text:number/>
                  <text:p text:style-name="al">3°. 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item>
                <text:list-item text:style-override="id1-3-2-2-2-2-10">
                  <text:number/>
                  <text:p text:style-name="al">4°. het niet of onvoldoende nakomen van de identificatieplicht als bedoeld in artikel 17, vierde lid, van de Participatiewet.</text:p>
                </text:list-item>
                <text:list-item text:style-override="id1-3-2-2-2-2-11">
                  <text:number/>
                  <text:p text:style-name="al">c. derde categorie: </text:p>
                </text:list-item>
                <text:list-item text:style-override="id1-3-2-2-2-2-12">
                  <text:number/>
                  <text:p text:style-name="al">1°. het niet of onvoldoende meewerken aan het opstellen, uitvoeren en evalueren van een plan van aanpak als bedoeld in artikel 44a van de Participatiewet; </text:p>
                </text:list-item>
                <text:list-item text:style-override="id1-3-2-2-2-2-13">
                  <text:number/>
                  <text:p text:style-name="al">2°. het niet of onvoldoende verrichten van een door het college opgedragen tegenprestatie naar vermogen als bedoeld in artikel 9, eerste lid, onderdeel c, van de Participatiewet.</text:p>
                </text:list-item>
                <text:list-item text:style-override="id1-3-2-2-2-2-14">
                  <text:number/>
                  <text:p text:style-name="al">d. vierde categorie: </text:p>
                </text:list-item>
                <text:list-item text:style-override="id1-3-2-2-2-2-15">
                  <text:number/>
                  <text:p text:style-name="al">1°. het niet naar vermogen hebben geprobeerd algemeen geaccepteerde arbeid te verkrijgen (gesolliciteerd) voor men in Almelo komt wonen (bij aanvraag);</text:p>
                </text:list-item>
                <text:list-item text:style-override="id1-3-2-2-2-2-16">
                  <text:number/>
                  <text:p text:style-name="al">2°. het niet naar vermogen proberen algemeen geaccepteerde arbeid te verkrijgen;</text:p>
                </text:list-item>
                <text:list-item text:style-override="id1-3-2-2-2-2-17">
                  <text:number/>
                  <text:p text:style-name="al">3°.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 </text:p>
                </text:list-item>
                <text:list-item text:style-override="id1-3-2-2-2-2-18">
                  <text:number/>
                  <text:p text:style-name="al">4°.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 </text:p>
                </text:list-item>
                <text:list-item text:style-override="id1-3-2-2-2-2-19">
                  <text:number/>
                  <text:p text:style-name="al">5°. het niet of onvoldoende nakomen van de medewerkingsplicht als bedoeld in artikel 17, tweede lid, van de Participatiewet.</text:p>
                </text:list-item>
              </text:list>
            </text:section>
            <text:section text:name="artikel_id1-3-2-2-2-3" text:style-name="artikel">
              <text:p text:style-name="artikel_kop_titel"><text:span text:style-name="artikel_kop_label">Artikel</text:span> <text:span text:style-name="artikel_kop_nr">11.</text:span> Niet meewerken aan taaltoets</text:p>
              <text:p text:style-name="al">Als een belanghebbende niet meewerkt aan het afleggen van de taaltoets als bedoeld in artikel 18b, tweede lid, van de Participatiewet, wordt een verlaging opgelegd van:</text:p>
              <text:list text:style-name="id1-3-2-2-2-3-3">
                <text:list-item text:style-override="id1-3-2-2-2-3-3">
                  <text:number>a.</text:number>
                  <text:p text:style-name="al">20 procent van de bijstandsnorm gedurende de een maand;</text:p>
                </text:list-item>
                <text:list-item text:style-override="id1-3-2-2-2-3-4">
                  <text:number>b.</text:number>
                  <text:p text:style-name="al">40 procent van de bijstandsnorm gedurende een maand als belanghebbende zich binnen 12 maanden na bekendmaking van een besluit waarmee een verlaging is toegepast vanwege het niet meewerken aan het afleggen van de taaltoets opnieuw schuldig maakt aan dezelfde verwijtbare gedraging;</text:p>
                </text:list-item>
                <text:list-item text:style-override="id1-3-2-2-2-3-5">
                  <text:number>c.</text:number>
                  <text:p text:style-name="al">telkens 100 procent van de bijstandsnorm gedurende een maand als belanghebbende zich binnen 12 maanden na bekendmaking van een besluit in de zin van artikel 11, onderdeel b, van deze verordening, opnieuw schuldig maakt aan dezelfde verwijtbare gedraging.</text:p>
                </text:list-item>
              </text:list>
            </text:section>
            <text:section text:name="artikel_id1-3-2-2-2-4" text:style-name="artikel">
              <text:p text:style-name="artikel_kop_titel"><text:span text:style-name="artikel_kop_label">Artikel</text:span> <text:span text:style-name="artikel_kop_nr">12.</text:span> Gedragingen IOAW en IOAZ</text:p>
              <text:p text:style-name="al">Gedragingen van een belanghebbende waardoor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 </text:p>
              <text:p text:style-name="al">a. eerste categorie:</text:p>
              <text:p text:style-name="al">1°. het zich niet tijdig laten registreren als werkzoekende bij het Uitvoeringsinstituut werknemersverzekeringen of het niet tijdig laten verlengen van de registratie; </text:p>
              <text:p text:style-name="al">2° het niet tijdig afmelden voor een gesprek in het kader van arbeidsinschakeling, arbeidsre-integratie, sociale activering of tegenprestatie;</text:p>
              <text:p text:style-name="al">b. tweede categorie: </text:p>
              <text:p text:style-name="al">1°. het niet of in onvoldoende mate meewerken aan een onderzoek naar de mogelijkheden tot arbeidsinschakeling, arbeidsre-integratie, sociale activering of tegenprestatie; </text:p>
              <text:p text:style-name="al">2°. het verwijtbaar niet verschijnen op een afspraak in het kader van arbeidsinschakeling, arbeidsre-integratie, sociale activering of tegenprestatie; </text:p>
              <text:p text:style-name="al">3°. verwijtbaat (telefonisch) niet bereikbaar zijn in het kader van de arbeidsinschakeling, arbeidsre-integratie, sociale activering of tegenprestatie; </text:p>
              <text:p text:style-name="al">4°. het niet of onvoldoende nakomen van de identificatieplicht als bedoeld in artikel 13, vierde lid, van de Wet inkomensvoorziening oudere en gedeeltelijk arbeidsongeschikte werkloze werknemers of artikel 13, vierde lid, van de Wet inkomensvoorziening oudere en gedeeltelijk arbeidsongeschikte gewezen zelfstandigen.</text:p>
              <text:p text:style-name="al">c. derde categorie: </text:p>
              <text:p text:style-name="al">1°.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p text:style-name="al">d. vierde categorie: </text:p>
              <text:p text:style-name="al">1°. het niet naar vermogen proberen algemeen geaccepteerde arbeid te verkrijgen;</text:p>
              <text:p text:style-name="al">2°.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 </text:p>
              <text:p text:style-name="al">3°. het niet of onvoldoende nalaten van hetgeen inschakeling in de arbeid belemmert als bedoeld in artikel 37, eerste lid, onderdeel d, van de Wet inkomensvoorziening oudere en gedeeltelijk arbeidsongeschikte werkloze werknemers of artikel 37, eerste lid, onderdeel d, van de Wet inkomensvoorziening oudere en gedeeltelijk arbeidsongeschikte gewezen zelfstandigen;</text:p>
              <text:p text:style-name="al">4°. het niet of onvoldoende nakomen van de medewerkingsplicht als bedoeld in artikel 13, tweede lid, van de Wet inkomensvoorziening oudere en gedeeltelijk arbeidsongeschikte werkloze werknemers of artikel 13, tweede lid, van de Wet inkomensvoorziening oudere en gedeeltelijk arbeidsongeschikte gewezen zelfstandigen;</text:p>
              <text:p text:style-name="al">5°. 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section>
            <text:section text:name="artikel_id1-3-2-2-2-5" text:style-name="artikel">
              <text:p text:style-name="artikel_kop_titel"><text:span text:style-name="artikel_kop_label">Artikel</text:span> <text:span text:style-name="artikel_kop_nr">13.</text:span> Hoogte en duur van de verlaging</text:p>
              <text:p text:style-name="al">De verlaging, bij gedragingen als bedoeld in de artikelen 10 en 12, wordt vastgesteld op:</text:p>
              <text:list text:style-name="id1-3-2-2-2-5-3">
                <text:list-item text:style-override="id1-3-2-2-2-5-3">
                  <text:number>a.</text:number>
                  <text:p text:style-name="al">5% van de bijstandsnorm gedurende een maand bij gedragingen van de eerste categorie;</text:p>
                </text:list-item>
                <text:list-item text:style-override="id1-3-2-2-2-5-4">
                  <text:number>b.</text:number>
                  <text:p text:style-name="al">10% van de bijstandsnorm gedurende een maand bij gedragingen van de tweede categorie;</text:p>
                </text:list-item>
                <text:list-item text:style-override="id1-3-2-2-2-5-5">
                  <text:number>c.</text:number>
                  <text:p text:style-name="al">20% van de bijstandsnorm gedurende een maand bij gedragingen van de derde categorie.</text:p>
                </text:list-item>
                <text:list-item text:style-override="id1-3-2-2-2-5-6">
                  <text:number>d.</text:number>
                  <text:p text:style-name="al">50% van de bijstandsnorm gedurende een maand bij gedragingen van de vi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4.</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een maand.</text:p>
            </text:section>
            <text:section text:name="artikel_id1-3-2-2-3-3" text:style-name="artikel">
              <text:p text:style-name="artikel_kop_titel"><text:span text:style-name="artikel_kop_label">Artikel</text:span> <text:span text:style-name="artikel_kop_nr">15.</text:span> Verrekenen verlaging</text:p>
              <text:list text:style-name="id1-3-2-2-3-3-2">
                <text:list-item text:style-override="id1-3-2-2-3-3-2">
                  <text:number>1.</text:number>
                  <text:p text:style-name="al">Het bedrag van de verlaging, bedoeld in artikel 13, wordt toegepast over de maand van oplegging van de maatregel en de volgende twee maanden als bijzondere omstandigheden dit rechtvaardigen, door zowel aan de maand van oplegging als aan de twee daaropvolgende maanden een derde van de verlaging toe te bedelen.</text:p>
                </text:list-item>
                <text:list-item text:style-override="id1-3-2-2-3-3-3">
                  <text:number>2.</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6.</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3">
                  <text:number>2.</text:number>
                  <text:p text:style-name="al">De verlaging wordt vastgesteld op:</text:p>
                  <text:list text:style-name="id1-3-2-2-4-2-3-3">
                    <text:list-item text:style-override="id1-3-2-2-4-2-3-3-1">
                      <text:number>a.</text:number>
                      <text:p text:style-name="al">10 procent van de bijstandsnorm gedurende één maand bij een benadelingsbedrag tot € 1000;</text:p>
                    </text:list-item>
                    <text:list-item text:style-override="id1-3-2-2-4-2-3-3-2">
                      <text:number>b.</text:number>
                      <text:p text:style-name="al">20 procent van de bijstandsnorm gedurende één maand bij een benadelingsbedrag vanaf € 1000 tot € 2000;</text:p>
                    </text:list-item>
                    <text:list-item text:style-override="id1-3-2-2-4-2-3-3-3">
                      <text:number>c.</text:number>
                      <text:p text:style-name="al">40 procent van de bijstandsnorm gedurende één maand bij een benadelingsbedrag vanaf € 2000 tot € 4000;</text:p>
                    </text:list-item>
                    <text:list-item text:style-override="id1-3-2-2-4-2-3-3-4">
                      <text:number>d.</text:number>
                      <text:p text:style-name="al">100 procent van de bijstandsnorm gedurende één maand bij een benadelingsbedrag van € 4000 of hoger.</text:p>
                    </text:list-item>
                    <text:list-item text:style-override="id1-3-2-2-4-2-3-3-5">
                      <text:number>e.</text:number>
                      <text:p text:style-name="al">20 procent van de bijstandsnorm gedurende één maand als het benadelingsbedrag niet kan worden vastgesteld.</text:p>
                    </text:list-item>
                  </text:list>
                </text:list-item>
              </text:list>
            </text:section>
            <text:section text:name="artikel_id1-3-2-2-4-3" text:style-name="artikel">
              <text:p text:style-name="artikel_kop_titel"><text:span text:style-name="artikel_kop_label">Artikel</text:span> <text:span text:style-name="artikel_kop_nr">17.</text:span> Zeer ernstige misdragingen</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100 procent van de bijstandsnorm gedurende één maand.</text:p>
            </text:section>
            <text:section text:name="artikel_id1-3-2-2-4-4" text:style-name="artikel">
              <text:p text:style-name="artikel_kop_titel"><text:span text:style-name="artikel_kop_label">Artikel</text:span> <text:span text:style-name="artikel_kop_nr">18.</text:span> Niet nakomen van overige verplichtingen</text:p>
              <text:p text:style-name="al">Als een belanghebbende een door het college opgelegde verplichting als bedoeld in artikel 55 van de Participatiewet niet of onvoldoende nakomt, wordt een verlaging, onverminderd het bepaalde in artikel 13 lid 2 onderdeel d Participatiewet, toegepast. De verlaging wordt vastgesteld op:</text:p>
              <text:list text:style-name="id1-3-2-2-4-4-3">
                <text:list-item text:style-override="id1-3-2-2-4-4-3">
                  <text:number>a.</text:number>
                  <text:p text:style-name="al">20 procent van de bijstandsnorm gedurende één maand, bij het niet of onvoldoende nakomen van verplichtingen die strekken tot arbeidsinschakeling en bij het niet of onvoldoende nakomen van verplichtingen die verband houden met de aard en het doel van een bepaalde vorm van bijstand;</text:p>
                </text:list-item>
                <text:list-item text:style-override="id1-3-2-2-4-4-4">
                  <text:number>b.</text:number>
                  <text:p text:style-name="al">50 procent van de bijstandsnorm gedurende één maand, bij het niet of onvoldoende nakomen van verplichtingen die strekken tot vermindering van de bijstand;</text:p>
                </text:list-item>
                <text:list-item text:style-override="id1-3-2-2-4-4-5">
                  <text:number>c.</text:number>
                  <text:p text:style-name="al">100 procent van de bijstandsnorm gedurende één maand,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9.</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met inachtneming van het derde lid van dit artikel een afzonderlijke verlaging opgelegd, tenzij dit gelet op de ernst van de gedraging, de mate van verwijtbaarheid en de omstandigheden van de belanghebbende niet verantwoord is.</text:p>
                </text:list-item>
                <text:list-item text:style-override="id1-3-2-2-5-2-6">
                  <text:number>5.</text:number>
                  <text:p text:style-name="al">Als het college voor dezelfde gedraging de bijstand op grond van artikel 18 of 18b Participatiewet kan verlagen en een boete op grond van de Wet inburgering 2021 op kan leggen, dan kiest hij ervoor de bijstand te verlagen en geen boete op te leggen.</text:p>
                </text:list-item>
              </text:list>
            </text:section>
            <text:section text:name="artikel_id1-3-2-2-5-3" text:style-name="artikel">
              <text:p text:style-name="artikel_kop_titel"><text:span text:style-name="artikel_kop_label">Artikel</text:span> <text:span text:style-name="artikel_kop_nr">20.</text:span> Recidive</text:p>
              <text:list text:style-name="id1-3-2-2-5-3-2">
                <text:list-item text:style-override="id1-3-2-2-5-3-2">
                  <text:number>1.</text:number>
                  <text:p text:style-name="al">Als een belanghebbende zich binnen twaalf maanden na bekendmaking van een besluit waarmee een verlaging of weigering is toegepast vanwege een gedraging als bedoeld in artikel 10, 12, 16, 17, 18, of 22 opnieuw schuldig maakt aan eenzelfde verwijtbare gedraging, wordt telkens de duur van de oorspronkelijke verlaging of weigering verdubbeld.</text:p>
                </text:list-item>
                <text:list-item text:style-override="id1-3-2-2-5-3-3">
                  <text:number>2.</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
            </text:section>
            <text:p text:style-name="hoofdstuk_bottom"/>
          </text:section>
          <text:section text:name="hoofdstuk_id1-3-2-2-6" text:style-name="hoofdstuk">
            <text:p text:style-name="hoofdstuk_kop"><text:span text:style-name="label">Hoofdstuk</text:span> <text:span text:style-name="nr">6.</text:span> Weigering IOAW/IOAZ</text:p>
            <text:section text:name="artikel_id1-3-2-2-6-2" text:style-name="artikel">
              <text:p text:style-name="artikel_kop_titel"><text:span text:style-name="artikel_kop_label">Artikel</text:span> <text:span text:style-name="artikel_kop_nr">21.</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weigert en de gedraging die tot deze weigering heeft geleid ook op grond van deze verordening tot een verlaging zou kunnen leiden, blijft een verlaging voor die gedraging achterwege. </text:p>
            </text:section>
            <text:section text:name="artikel_id1-3-2-2-6-3" text:style-name="artikel">
              <text:p text:style-name="artikel_kop_titel"><text:span text:style-name="artikel_kop_label">Artikel</text:span> <text:span text:style-name="artikel_kop_nr">22.</text:span> Tijdelijk weigeren IOAW- of IOAZ-uitkering </text:p>
              <text:list text:style-name="id1-3-2-2-6-3-2">
                <text:list-item text:style-override="id1-3-2-2-6-3-2">
                  <text:number>1.</text:number>
                  <text:p text:style-name="al">Het college kan de uitkering tijdelijk weigeren als:</text:p>
                  <text:list text:style-name="id1-3-2-2-6-3-2-3">
                    <text:list-item text:style-override="id1-3-2-2-6-3-2-3-1">
                      <text:number>a.</text:number>
                      <text:p text:style-name="al">aan de beëindiging van de dienstbetrekking van belanghebbende een dringende reden ten grondslag ligt in de zin van artikel 678 van Boek 7 van het Burgerlijk Wetboek en belanghebbende ter zake een verwijt kan worden gemaakt, of;</text:p>
                    </text:list-item>
                    <text:list-item text:style-override="id1-3-2-2-6-3-2-3-2">
                      <text:number>b.</text:number>
                      <text:p text:style-name="al">de dienstbetrekking van belanghebbende is beëindigd door of op zijn verzoek zonder dat aan de voortzetting ervan zodanige bezwaren waren verbonden, dat deze voortzetting redelijkerwijs niet van hem zou kunnen worden gevergd, of;</text:p>
                    </text:list-item>
                    <text:list-item text:style-override="id1-3-2-2-6-3-2-3-3">
                      <text:number>c.</text:number>
                      <text:p text:style-name="al">belanghebbende nalaat algemeen geaccepteerde arbeid te aanvaarden, of;</text:p>
                    </text:list-item>
                    <text:list-item text:style-override="id1-3-2-2-6-3-2-3-4">
                      <text:number>d.</text:number>
                      <text:p text:style-name="al">belanghebbende door eigen toedoen geen algemeen geaccepteerde arbeid verkrijgt. </text:p>
                    </text:list-item>
                  </text:list>
                </text:list-item>
                <text:list-item text:style-override="id1-3-2-2-6-3-3">
                  <text:number>2.</text:number>
                  <text:p text:style-name="al">De weigering, bij gedragingen als bedoeld in het eerste lid, wordt vastgesteld op:</text:p>
                </text:list-item>
                <text:list-item text:style-override="id1-3-2-2-6-3-4">
                  <text:number>1.</text:number>
                  <text:p text:style-name="al">100% van de uitkering gedurende twee maand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3</text:span> Hardheidsclausule</text:p>
              <text:p text:style-name="al">Het college kan in bijzondere gevallen ten gunste van de belanghebbende afwijken van de bepalingen in deze verordening, indien toepassing van de verordening tot onbillijkheden van overwegende aard leidt.</text:p>
            </text:section>
            <text:section text:name="artikel_id1-3-2-2-7-3" text:style-name="artikel">
              <text:p text:style-name="artikel_kop_titel"><text:span text:style-name="artikel_kop_label">Artikel</text:span> <text:span text:style-name="artikel_kop_nr">24.</text:span> Beslissing college in gevallen waarin de verordening niet voorziet</text:p>
              <text:p text:style-name="al">In gevallen, de uitvoering van deze verordening betreffende, waarin deze verordening niet voorziet, beslist het college.</text:p>
            </text:section>
            <text:section text:name="artikel_id1-3-2-2-7-4" text:style-name="artikel">
              <text:p text:style-name="artikel_kop_titel"><text:span text:style-name="artikel_kop_label">Artikel</text:span> <text:span text:style-name="artikel_kop_nr">25.</text:span> Intrekken artikelen oude verordening</text:p>
              <text:p text:style-name="al">De “Verordening bestrijding misbruik, afstemming en recidiveboete Participatiewet, IOAW en IOAZ gemeente Almelo” wordt ingetrokken.</text:p>
            </text:section>
            <text:section text:name="artikel_id1-3-2-2-7-5" text:style-name="artikel">
              <text:p text:style-name="artikel_kop_titel"><text:span text:style-name="artikel_kop_label">Artikel</text:span> <text:span text:style-name="artikel_kop_nr">26.</text:span> Inwerkingtreding en citeertitel</text:p>
              <text:list text:style-name="id1-3-2-2-7-5-2">
                <text:list-item text:style-override="id1-3-2-2-7-5-2">
                  <text:number>1.</text:number>
                  <text:p text:style-name="al">Deze verordening treedt in werking op de dag na bekendmaking.</text:p>
                </text:list-item>
                <text:list-item text:style-override="id1-3-2-2-7-5-3">
                  <text:number>2.</text:number>
                  <text:p text:style-name="al">Deze verordening wordt aangehaald als: Verordening afstemming Participatiewet, IOAW en IOAZ gemeente Almelo 2025.</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april 2025,</text:span></text:p>
            <text:p><text:span text:style-name="functie"/></text:p>
            <text:p><text:span text:style-name="functie">De griffier de burgemeester</text:span></text:p>
            <text:p><text:span text:style-name="functie">drs. J.W Scherpenzeel R.T.A. Korteland</text:span></text:p>
          </text:section>
        </text:section>
        <text:section text:name="bijlage_id1-3-2-4" text:style-name="bijlage">
          <text:p text:style-name="bijlage_top"/>
          <text:p text:style-name="artikel_kop_titel"><text:span text:style-name="label"> Toelichting</text:span> </text:p>
          <text:p text:style-name="al">
          <text:span text:style-name="nadrukondlijn">Algemeen</text:span>
        </text:p>
          <text:p text:style-name="al">In deze verordening zijn twee aan elkaar verwante verordening plichtige onderwerpen uit de Participatiewet (en hun equivalenten uit IOAW en IOAZ) bijeengebracht. </text:p>
          <text:p text:style-name="al">Het gaat om het volgende:</text:p>
          <text:p text:style-name="al">- een verordening gericht op de bestrijding van misbruik en oneigenlijk gebruik van de wet (artikel 8b Participatiewet). Dit komt in deze verordening aan de orde in artikel 2, 3 en 4. Maar gezien het feit dat deze verordening verplichting in algemene zin ook is meegenomen in artikel 13 van de Verordening financieel beheer en organisatie gemeente Almelo 2023, wordt misbruik en oneigenlijk gebruik niet specifiek meegenomen in de naam van de verordening.</text:p>
          <text:p text:style-name="al">- een verordening waarin is aangegeven op welke wijze de uitkering wordt verlaagd als niet aan de verplichtingen, uitgezonderd de inlichtingenverplichting, wordt voldaan (artikel 8 lid 1 onder a Participatiewet);</text:p>
          <text:p text:style-name="al">Ten opzichte van de voorganger van deze verordening is er een aantal zaken gewijzigd:</text:p>
          <text:p text:style-name="al">Enerzijds zijn er meer gedragingen op grond van deze verordening te sanctioneren zoals: </text:p>
          <text:p text:style-name="al"/>
          <text:list text:style-name="id1-3-2-4-10">
            <text:list-item text:style-override="id1-3-2-4-10-1">
              <text:number>1.</text:number>
              <text:p text:style-name="al">het niet meewerken aan een taaltoets;</text:p>
            </text:list-item>
            <text:list-item text:style-override="id1-3-2-4-10-2">
              <text:number>2.</text:number>
              <text:p text:style-name="al">het niet of onvoldoende nakomen van de medewerkingsplicht;</text:p>
            </text:list-item>
            <text:list-item text:style-override="id1-3-2-4-10-3">
              <text:number>3.</text:number>
              <text:p text:style-name="al">het niet of onvoldoende nakomen van de identificatieplicht;</text:p>
            </text:list-item>
            <text:list-item text:style-override="id1-3-2-4-10-4">
              <text:number>4.</text:number>
              <text:p text:style-name="al">het tekortschieten van besef van verantwoordelijkheid in het bestaan waarbij het benadelingsbedrag niet kan worden vastgesteld;</text:p>
            </text:list-item>
            <text:list-item text:style-override="id1-3-2-4-10-5">
              <text:number>5.</text:number>
              <text:p text:style-name="al">het niet meewerken aan het financieel ontzorgen in het kader van de Wet inburgering 2021. </text:p>
            </text:list-item>
          </text:list>
          <text:p text:style-name="al">Anderzijds wordt er in artikel 10 gebruik gemaakt van de mogelijkheid om de standaard verlaging van 100% verlaging voor gedragingen die vallen onder de zogenaamde geüniformeerde gedragingen voor een aantal specifieke gedragingen te nuanceren. Daarbij gaat het met name om het verwijtbaar niet op komen dagen voor een oproep in het kader van de arbeidsinschakeling.</text:p>
          <text:p text:style-name="al">Met de uitspraak CRvB 1-3-2021, ECLI:NL: CRVB:2021:400 is er ruimte te zijn ontstaan om aan dit dwingende stramien te ontsnappen. Een conclusie vanuit deze uitspraak is namelijk: </text:p>
          <text:p text:style-name="al">Als een gedraging is aan te merken als zowel een schending van een niet-geüniformeerde als een geüniformeerde verplichting, dan mag het college kiezen welk sanctieregime het college toepast. Voor beide maatregelen bestaat immers een wettelijke, ook de verordening is een vorm van wetgeving, grondslag. Daarbij is de insteek dat primair wordt gekozen voor de genuanceerde, minder zware verlaging bij een specifiek benoemde gedraging. Alleen in uitzonderlijke gevallen kan gemotiveerd worden uitgeweken naar de zwaardere standaard verlaging van 100% overeenkomstig artikel 18 Participatiewet. </text:p>
          <text:p text:style-name="al">Verder is in deze nieuwe verordening de mogelijkheid tot het toepassen van een waarschuwing opgenomen.</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in tegenstelling tot haar voorganger de Wet werk en bijstand, geüniformeerde arbeidsverplichtingen opgenomen. Voor schending van deze verplichting geldt dat de bijstand in beginsel moet worden verlaagd met honderd procent gedurende één tot drie maanden. In deze verordening is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volg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Een voorbeeld van juridisch te onderscheiden feiten: het bezit van en het niet melden van een hennepplantage. De boete wordt opgelegd vanwege het niet verstrekken van relevante informatie voor de vaststelling van het recht op een uitkering. Strafvervolging is aan de orde wegens overtreding van de Opiumwet.</text:p>
          <text:p text:style-name="al">In andere gevallen waarin een verlaging wordt opgelegd volg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Wet taaleis</text:p>
          <text:p text:style-name="al">Sinds 1 januari 2016 is de taaleis als nieuwe verplichting opgenomen in de Participatiewet (artikel 18b van de Participatiewet). Dit artikel bevat een inspanningsverplichting voor bijstandsgerechtigden om de Nederlandse taal te beheersen, voor zover dit noodzakelijk is voor het naar vermogen verkrijgen, aanvaarden en behouden van algemeen geaccepteerde arbeid. Voor schending van deze verplichting geldt dat de bijstand in beginsel trapsgewijs moet worden verlaagd met 20% gedurende 6 maanden in de periode 0-6 maanden na de schriftelijke kennisgeving dat een bijstandsgerechtigde de taal onvoldoende beheerst, 40% gedurende 6 maanden in de periode 6-12 maanden na de schriftelijke kennisgeving en 100% voor onbepaalde tijd na 12 maanden na de schriftelijke kennisgeving (artikel 18b, negende lid, tiende lid en elfde lid, van de Participatiewet). Artikel 18b van de Participatiewet kent een eigen afstemmingsregime waardoor de afstemmingsverordening niet van toepassing is.</text:p>
          <text:p text:style-name="al">
          <text:span text:style-name="nadrukcur">Afstemmen (verlagen) en weigeren in de IOAW en de IOAZ </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De IOAW en IOAZ kennen naast het verlagen van de uitkering ook de mogelijkheid om een uitkering tijdelijk of blijvend te weigeren. Er is gekozen voor een praktische toepassing door in die situatie te volstaan met het opleggen van een weigering gedurende twee maanden. Dit is een zwaardere maatregel dan bij soortgelijke gedragingen in het kader van de bijstand. Daarbij moet worden bedacht dat de bijstand het laatste vangnet is en de uitkeringsgerechtigde in het kader van de IOAW/IOAZ nog altijd een beroep kan doen op de bijstand. </text:p>
          <text:p text:style-name="al">
          <text:span text:style-name="nadrukcur">Niet verlenen van medewerking</text:span>
        </text:p>
          <text:p text:style-name="al">In tegenstelling tot de voorganger van deze verordening is het niet verlenen van medewerking nu ook opgenomen als een verlagingswaardige gedraging. Een belangrijke reden daarvoor is dat de Centrale Raad van Beroep heeft geoordeeld dat het aanleveren van documenten niet onder de inlichtingenverplichting van artikel 17 lid 1 Participatiewet valt (zie CRvB 12-07-2022, ECLI:NL: CRvB:2022:1395, CRvB 2-8-2022, ECLI:NL: CRVB:2022:1780 en CRvB 30-8-2022, ECLI:NL: CRVB:2022:2003). Bewijsstukken zijn niet van invloed op het recht op bijstand zelf. De inlichtingenverplichting van artikel 17 lid 1 Participatiewet heeft dus alleen betrekking op het – op verzoek van het college of uit eigen beweging onverwijld – mededeling doen van feiten en omstandigheden die van invloed kunnen zijn op het recht op bijstand. Als bewijsstukken die gevraagd worden niet worden verstrekt in het kader van een onderzoek naar het recht op bijstand, dan leidt dat tot schending van de medewerkingsverplichting (artikel 17 lid 2 Participatiewet), maar niet tot schending van de inlichtingenverplichting (artikel 17 lid 1 Participatiewet).</text:p>
          <text:p text:style-name="al">Onderzoek naar het recht op bijstand is mogelijk door concrete en nauwkeurige inlichtingen van de belanghebbende te vragen. Die inlichtingen moeten worden verstrekt op grond van artikel 17 lid 1 Participatiewet. Het college kan de verstrekte inlichtingen controleren aan de hand van bewijsstukken. Die bewijsstukken moeten worden verstrekt op grond van artikel 17 lid 2 Participatiewet. Zie CRvB 30-8-2022, ECLI:NL: CRVB:2022:2003. </text:p>
          <text:p text:style-name="al">
          <text:span text:style-name="nadrukcur">Schenden van de inlichtingenplicht</text:span>
        </text:p>
          <text:p text:style-name="al">De bestuurlijke boete is per 1 januari 2013 opnieuw ingevoerd in de Wet werk en bijstand (WWB) die is omgevormd tot de huidige Participatiewet, IOAW en IOAZ. Deze moet worden opgelegd bij een schending van de inlichtingenplicht en komt in de plaats van de verlaging van de bijstand.</text:p>
          <text:p text:style-name="al">
          <text:span text:style-name="nadrukvet">Artikelsgewijze toelichting</text:span>
        </text:p>
          <text:p text:style-name="al">Enkel die bepalingen die nadere toelichting vereisen worden hier behandeld.</text:p>
          <text:p text:style-name="al">Artikel 1. Begrippen</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span text:style-name="nadrukcur">Bijstandsnorm </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p text:style-name="al">Artikel 5.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Artikel 6. Horen van belanghebbende</text:p>
          <text:p text:style-name="al">De gemeenteraad kan ervoor kiezen om in deze verordening regels op te nemen met betrekking tot het horen van belanghebbende. Het college is niet verplicht belanghebbende in het kader van het onderzoek te horen alvorens een verlaging ten opzichte van belanghebbende kan worden toegepast. Het betreft namelijk een beslissing ten aanzien van een financiële aanspraak en die zijn op grond van artikel 4:2 van de Awb uitgezonderd van de hoorplicht bij de voorbereiding van een besluit. Het kan echter de zorgvuldigheid van het besluit ten goede komen als belanghebbende wel wordt gehoord.</text:p>
          <text:p text:style-name="al">Artikel 7. Afzien van verlaging</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p>
          <text:p text:style-name="al">Het is aan het college te beoordelen of elke vorm van verwijtbaarheid ontbreekt aan het betreffende gedrag. Is vanwege de afwezigheid van elke vorm van verwijtbaarheid afgezien van een verlaging, dan is het niet mogelijk om bij toepassing van recidive deze gedraging mee te tellen.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Om deze reden regelt artikel 7, eerste lid, onderdeel b, van deze verordening dat het college geen verlagingen oplegt voor gedragingen die langer dan één jaar geleden hebben plaatsgevonden. Dit heeft ook als voordeel dat een uitkeringsgerechtigde niet te lang in onzekerheid wordt gehouden over de vraag of het college overgaat tot het opleggen van een verlaging.</text:p>
          <text:p text:style-name="al">
          <text:span text:style-name="nadrukcur">Afzien van verlagen in verband met dringende redenen </text:span>
        </text:p>
          <text:p text:style-name="al">In het tweede lid is geregeld dat kan worden afgezien van het opleggen van een verlaging als daarvoor dringende redenen aanwezig zijn. Dit is van toepassing op zowel geüniformeerde als de niet-geüniformeerde verplichtingen. De verordening stelt een algemene verplichting tot het opleggen van een verlaging voorop. Uitzonderingen moeten echter mogelijk zijn.</text:p>
          <text:p text:style-name="al">De invulling van het begrip “dringende redenen gelet op bijzondere omstandigheden” is niet – zoals bij artikel 18a lid 7 Participatiewet en artikel 58 lid 8 Participatiewet - beperkt tot de onaanvaardbaarheid van de gevolgen die een maatregel heeft voor belanghebbende gelet op diens persoonlijke omstandigheden. De invulling is ruimer en omvat mede een beoordeling van de omstandigheden, de mogelijkheden en middelen van belanghebbende.<text:a xlink:href="#_ftn1" xlink:type="simple"><text:span text:style-name="sup">[1]</text:span><text:span text:style-name="sup"/></text:a> Dit betekent dat colleges bevoegd zijn om in individuele gevallen te besluiten de maatregel op een lager niveau, voor een kortere duur of zelfs op nul vast te stellen.<text:a xlink:href="#_ftn2" xlink:type="simple"><text:span text:style-name="sup">[2]</text:span><text:span text:style-name="sup"/></text:a> De bijzondere omstandigheden die tot dringende redenen leiden, kunnen gelegen zijn in maatschappelijk belang (marginalisering van mensen, vergroting schuldenproblematiek, huisuitzettingen), de zorgplicht van de overheid in relatie tot individuele omstandigheden en kinderen in het gezin<text:a xlink:href="#_ftn3" xlink:type="simple"><text:span text:style-name="sup">[3]</text:span><text:span text:style-name="sup"/></text:a>, maar ook in een mindere mate van verwijtbaarheid ten aanzien van de gedraging<text:a xlink:href="#_ftn4" xlink:type="simple"><text:span text:style-name="sup">[4]</text:span><text:span text:style-name="sup"/></text:a>. Relatief kleine vergrijpen van belanghebbende kunnen ook aanleiding zijn voor toepassing van artikel 18 lid 10 Participatiewet.<text:a xlink:href="#_ftn5" xlink:type="simple"><text:span text:style-name="sup">[5]</text:span><text:span text:style-name="sup"/></text:a></text:p>
          <text:p text:style-name="al">
          <text:span text:style-name="nadrukcur">Schriftelijke mededeling in verband met recidive</text:span> </text:p>
          <text:p text:style-name="al">Het doen van een schriftelijke mededeling in een beschikking dat het college afziet van het opleggen van een verlaging wegens dringende redenen is van belang in verband met eventuele recidive (artikel 7, derde lid). Het opleggen van een verlaging bij recidive is geregeld in artikel 20. </text:p>
          <text:p text:style-name="al">
          <text:span text:style-name="nadrukcur">Waarschuwing</text:span>
        </text:p>
          <text:p text:style-name="al">Nieuw ten opzichte van de voorganger van deze verordening is dat het college kan afzien van het verlagen van de bijstand en volstaan met een schriftelijke waarschuwing, als de verwijtbare gedraging bedoeld niet plaatsvindt binnen een periode van een jaar na de datum waarop eerder aan de belanghebbende een schriftelijke waarschuwing is gegeven. Een waarschuwing toepassen bij een gedraging die wordt aangemerkt als een gedraging overeenkomstig artikel 18 lid 4 van de wet laat de wet niet toe.</text:p>
          <text:p text:style-name="al">Artikel 8.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span text:style-name="nadrukcur">Verlagen met terugwerkende kracht (tweede lid)</text:span>
        </text:p>
          <text:p text:style-name="al">Het is niet altijd mogelijk om een lopende uitkering te verlag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span text:style-name="nadrukcur">.</text:span></text:p>
          <text:p text:style-name="al">
          <text:span text:style-name="nadrukcur">Verlaging uitvoeren op nieuwe uitkering (derde lid)</text:span>
        </text:p>
          <text:p text:style-name="al">Een verlaging kan niet los worden gezien van het recht op bijstand. Het opleggen van een verlaging is niet mogelijk als een belanghebbende geen recht op bijstand (meer) heeft.</text:p>
          <text:p text:style-name="al">Als een verlaging niet of niet helemaa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7, eerste lid, onderdeel b.</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span text:style-name="nadrukcur">.</text:span></text:p>
          <text:p text:style-name="al">Artikel 9. Berekeningsgrondslag </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andere vormen van bijzondere bijstand. Er moet dan wel een verband bestaan tussen de gedraging van een belanghebbende en zijn recht op bijzondere bijstand. Een verlaging kan uitsluitend worden opgelegd als daadwerkelijk bijzondere bijstand is verstrekt. Zo zou bijvoorbeeld de vergoeding van een duurzaam gebruiksgoed lager kunnen worden vastgesteld dan de werkelijke kosten vastgesteld omdat het ontbreken van reserveringscapaciteit te wijten is aan een verplichting tot aflossing van een fraudeschuld. </text:p>
          <text:p text:style-name="al">De verordening biedt geen ruimte om een verlaging toe te passen op een individuele inkomenstoeslag.</text:p>
          <text:p text:style-name="al">Artikel 10. Gedragingen Participatiewet</text:p>
          <text:p text:style-name="al">De artikelen 10 en 13 moeten in onderlinge samenhang worden gelezen. In artikel 10 worden schendingen van verplichtingen uit de Participatiewet geformuleerd. De verwijtbare gedragingen die zijn genoemd in artikel 10 zijn ondergebracht in categorieën. Aan die categorieën wordt in artikel 13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10 neergelegd dat sprake is van een verwijtbare gedraging bij het niet of onvoldoende nakomen van de verplichtingen.</text:p>
          <text:p text:style-name="al">
          <text:span text:style-name="nadrukcur">Geüniformeerde gedraging of gedraging volgens verordening</text:span>
        </text:p>
          <text:p text:style-name="al">Geüniformeerde gedragingen zijn de gedragingen volgens artikel 18 lid 4 Participatiewet:</text:p>
          <text:section text:name="table_id1-3-2-4-80" text:style-name="table">
            <text:p text:style-name="table_top"/>
            <table:table table:style-name="tgroup">
              <table:table-column table:style-name="id1-3-2-4-80-1-1"/>
              <table:table-column table:style-name="id1-3-2-4-80-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aanvaarden of het behouden van algemeen geaccepteerde arbei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uitvoering geven aan de door het college opgelegde verplichting om ingeschreven te staan bij een uitzendbureau;</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naar vermogen verkrijgen van algemeen geaccepteerde arbeid in een andere dan de gemeente van inwoning, alvorens naar die andere gemeente te verhuiz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reid zijn om te reizen over een afstand met een totale reisduur van 3 uur per dag, indien dat noodzakelijk is voor het naar vermogen verkrijgen, het aanvaarden of het behouden van algemeen geaccepteerde arbei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reid zijn om te verhuizen, indien het college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bijstandsnorm, kan aangaa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verkrijgen en behouden van kennis en vaardigheden, noodzakelijk voor het naar vermogen verkrijgen, het aanvaarden of het behouden van algemeen geaccepteerde arbei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naar vermogen verkrijgen, het aanvaarden of het behouden van algemeen geaccepteerde arbeid niet belemmeren door kleding, gebrek aan persoonlijke verzorging of gedra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gebruik maken van door het college aangeboden voorzieningen, waaronder begrepen sociale activering, gericht op arbeidsinschakeling en mee te werken aan onderzoek naar zijn of haar mogelijkheden tot arbeidsinschakeling. </text:p>
                </table:table-cell>
              </table:table-row>
            </table:table>
            <text:p text:style-name="table_bottom"/>
          </text:section>
          <text:p text:style-name="al">Voor deze geüniformeerde verplichtingen geldt dat zij standaard, op grond van de wet (artikel 18 lid 5 Participatiewet) dienen te worden beantwoord met een verlaging van 100%. Dit in tegenstelling tot andere gedragingen waarbij de gemeente zelf in de verordening mag aangeven welk percentage verlaging wordt toegepast. </text:p>
          <text:p text:style-name="al">Veel gedragingen in het kader van de arbeidsinschakeling zijn de plaatsen onder de geüniformeerde gedraging van artikel 18 lid 4 onder h Participatiewet: </text:p>
          <text:p text:style-name="al">Het gebruik maken van door het college aangeboden voorzieningen, waaronder begrepen sociale activering, gericht op arbeidsinschakeling en mee te werken aan onderzoek naar zijn of haar mogelijkheden tot arbeidsinschakeling. </text:p>
          <text:p text:style-name="al">De standaardsanctie die hoort bij het niet voldoen aan deze verplichting is dus 100% verlaging gedurende een maand. Een dergelijke verlaging ongewijzigd inzetten als een uitkeringsgerechtigde niet komt opdagen voor een afspraak in het kader van de arbeidsinschakeling lijkt de bedoeling en insteek van de wet. De vraag is of je daarmee het gewenste effect bereikt: gedragsverandering. En daarnaast geen ongewenste effecten oproept: zoals in schulden vervallen van de cliënt of het creëren van grote maatschappelijke opschudding zoals over de ‘boodschappen affaire’.</text:p>
          <text:p text:style-name="al">Echter met de uitspraak CRvB 1-3-2021, ECLI:NL: CRVB:2021:400 lijkt er ruimte te zijn ontstaan om aan dit dwingende stramien te ontsnappen. Een conclusie vanuit deze uitspraak is namelijk: </text:p>
          <text:p text:style-name="al">Als een gedraging is aan te merken als zowel een schending van een niet-geüniformeerde als een geüniformeerde verplichting, dan mag het college kiezen welk sanctieregime het college toepast. Voor beide maatregelen bestaat immers een wettelijke, ook de verordening is een vorm van wetgeving, grondslag.</text:p>
          <text:p text:style-name="al">Van deze ruimte is in deze verordening gebruik gemaakt door in artikel 10 gedragingen op te nemen welk ook onder de geüniformeerde gedragingen zijn te plaatsen. Met de lagere standaardverlaging voor deze gedragingen wordt beoogd de betreffende gedragingen op een meer proportionele manier te kunnen benaderen. In lijn hiermee is ook de standaardverlaging voor onvoldoende solliciteren verlaagd. </text:p>
          <text:p text:style-name="al">
          <text:span text:style-name="nadrukcur">Schending verplichting meewerken aan ontzorgen</text:span>
        </text:p>
          <text:p text:style-name="al">De gemeenteraad heeft ervoor gekozen om de bijstand te verlagen met toepassing van de afstemmingsverordening als belanghebbende weigert mee te werken aan het ontzorgen zoals bedoeld in artikel 56a van de Participatiewet. Deze keuze is in overeenstemming met de bedoeling van de wetgever.<text:a xlink:href="#_ftn6" xlink:type="simple"><text:span text:style-name="sup">[6]</text:span><text:span text:style-name="sup"/></text:a></text:p>
          <text:p text:style-name="al">
          <text:span text:style-name="nadrukcur">Schending identificatieplicht </text:span>
        </text:p>
          <text:p text:style-name="al">Aanvraag Komt de belanghebbende bij een aanvraag zijn identificatieplicht niet na tegenover het college of het UWV dan kan het college uiteindelijk besluiten om de aanvraag met toepassing van artikel 4:5 lid 1 Awb niet te behandelen. Als de aanvraag toch inhoudelijk wordt behandeld, dan kan de aanvraag worden afgewezen omdat niet kan worden vastgesteld of de aanvrager aanspraak kan maken op bijstand.<text:a xlink:href="#_ftn7" xlink:type="simple"><text:span text:style-name="sup">[7]</text:span><text:span text:style-name="sup"/></text:a> Ook is het mogelijk om de bijstand te verlagen met toepassing van de afstemmingsverordening (artikel 18, tweede lid, van de Participatiewet).</text:p>
          <text:p text:style-name="al">
          <text:span text:style-name="nadrukcur">Tijdens de bijstand</text:span>
        </text:p>
          <text:p text:style-name="al">Komt de belanghebbende zijn identificatieplicht tijdens de bijstandsverlening (tijdelijk) niet na dan moet het college in beginsel de bijstand verlagen met toepassing van de afstemmingsverordening. Het in het geheel niet nakomen van de identificatieplicht leidt ertoe dat het recht op bijstand niet kan worden vastgesteld (er moet dan wel gerede twijfel zijn over de identiteit van de belanghebbende). Het recht op bijstand moet dan om die reden worden ingetrokken.</text:p>
          <text:p text:style-name="al">
          <text:span text:style-name="nadrukcur">Inspanningen in eerste vier weken na de melding </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9 van deze verordening. Een aparte grondslag is strikt genomen niet noodzakelijk. Het zou wellicht zelfs tot verwarring kunnen leiden als het bijvoorbeeld gaat om een belanghebbende die in de vijfde of zesde week na de melding de fout in gaat. Toch is het niet of onvoldoende verrichten van inspanningen vanwege de herkenbaarheid als aparte gedraging genoemd opgenomen in de afstemmingsverordening.</text:p>
          <text:p text:style-name="al">
          <text:span text:style-name="nadrukcur">Niet verlenen van medewerking</text:span>
        </text:p>
          <text:p text:style-name="al">Bij het schenden van de medewerkingsplicht is de uitoefening van de bevoegdheid tot opschorting en daaropvolgende intrekking alleen aan de orde als het niet nakomen van de medewerkingsplicht van invloed is op het actuele recht op bijstand (artikel 17, tweede lid, van de Participatiewet en artikel 54 van de Participatiewet).<text:a xlink:href="#_ftn8" xlink:type="simple"><text:span text:style-name="sup">[8]</text:span><text:span text:style-name="sup"/></text:a> Als daarvan geen sprake is, dan resteert het college de bevoegdheid om het recht op bijstand te verlagen op grond van artikel 18, tweede lid, van de Participatiewet en de afstemmingsverordening of via de glijdende schaal van artikel 18 vierde tot en met achtste lid, van de Participatiewet. Als geen sprake is van een schending van een van de verplichtingen genoemd in artikel 9, eerste lid, of artikel 18, vierde lid, van de Participatiewet, dan is sprake van een schending van de medewerkingsverplichting als bedoeld in artikel 17, tweede lid, van de Participatiewet. Van schending van de medewerkingsverplichting kan bijvoorbeeld sprake zijn als belanghebbende weigert om mee te werken aan een rechtmatig huisbezoek, voor zover dit niet heeft geleid tot beëindiging of intrekking van het recht op bijstand omdat het recht op bijstand niet kan worden vastgesteld. Daarnaast heeft de Centrale Raad van Beroep geoordeeld dat het aanleveren van documenten niet onder de inlichtingenverplichting van artikel 17 lid 1 Participatiewet valt (zie CRvB 12-07-2022, ECLI:NL: CRvB:2022:1395, CRvB 2-8-2022, ECLI:NL: CRvB:2022:1780 en CRvB 30-8-2022, ECLI:NL: CRVB:2022:2003). Het niet aanleveren van niet opgevraagde bankafschriften moet daarom worden gezien als het niet voldoen aan de medewerkingsplicht.</text:p>
          <text:p text:style-name="al">
          <text:span text:style-name="nadrukcur">Schending budgetteringsplicht</text:span>
        </text:p>
          <text:p text:style-name="al">De gemeenteraad heeft ervoor gekozen om de bijstand niet te verlagen met toepassing van de afstemmingsverordening als belanghebbende weigert mee te werken aan de budgettering op grond van artikel 57 onderdeel a van de Participatiewet. In dat geval kan het college besluiten over te gaan tot het verlenen van bijstand in natura (dan wordt geen geld verstrekt maar spullen of worden zaken rechtstreeks vergoed), op grond van artikel 57 onderdeel b van de Participatiewet. Hierdoor wordt voorkomen dat de financiële situatie van belanghebbende verergert, terwijl de budgetteringsplicht is bedoeld om dreigend afglijden van belanghebbende te voorkomen.<text:a xlink:href="#_ftn9" xlink:type="simple"><text:span text:style-name="sup">[9]</text:span><text:span text:style-name="sup"/></text:a> Met bijstandsverlening in natura kan het doel worden bereikt.</text:p>
          <text:p text:style-name="al">Artikel 11. Niet meewerken aan taaltoets</text:p>
          <text:p text:style-name="al">Het kan voorkomen dat een belanghebbende een taaltoets moet afleggen, maar dat hij niet wil meewerken. In sommige gevallen kan er een redelijke verklaring zijn. Hierbij kan worden gedacht aan ziekte of overmacht. Het is ook aannemelijk dat een belanghebbende zich verzet tegen het afleggen van de taaltoets. Artikel 18b van de Participatiewet voorziet niet in deze gevallen. In het geval dat een belanghebbende weigert medewerking te verlenen aan de taaltoets (bijvoorbeeld door niet te verschijnen), dan kiest de gemeenteraad ervoor om dit te zien als een schending van de medewerkingsverplichting (artikel 17, tweede lid, van de Participatiewet).</text:p>
          <text:p text:style-name="al">Bij het invullen van artikel 11 is gekozen voor een verlagingsystematiek die aansluit bij het verlagingsregime op grond van artikel 18b, van de Participatiewet. Als voor het (stelselmatig) niet meewerken aan de taaltoets een gunstiger afstemmingsregime wordt gehanteerd dan voor het niet voldoen aan de taaleis en de daaraan verbonden inspanningsverplichting, kan dit onbedoeld een stimulans vormen om het objectief vaststellen van de taalvaardigheid en daarmee de toepassing van de taaleis te frustreren. Artikel 20 van deze verordening is dan ook niet van toepassing.</text:p>
          <text:p text:style-name="al">Artikel 12. Gedragingen IOAW en IOAZ</text:p>
          <text:p text:style-name="al">De artikelen 12 en 13 moeten in onderlinge samenhang worden gelezen. In artikel 12 worden schendingen van verplichtingen uit de IOAW en IOAZ geformuleerd. De verwijtbare gedragingen die zijn genoemd in artikel 12, zijn ondergebracht in categorieën. Aan die categorieën wordt in artikel 13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Artikel 13. Hoogte en duur van de verlaging </text:p>
          <text:p text:style-name="al">Zie voor de verlagingswaardige gedragingen de toelichting bij de artikelen 10 en 12.</text:p>
          <text:p text:style-name="al">Er is gekozen voor een afstemmingsregime bij gedragingen zoals bedoeld in de artikelen 10 en 12 dat afwijkt van de maatregel bij schending van de geüniformeerde arbeidsverplichtingen als bedoeld in artikel 18, vierde lid, van de Participatiewet om daarmee aansluiting te behouden met de afstemmingen zoals deze van toepassing waren onder de Wet werk en bijstand. Dit ondanks dat enkele van de in de artikelen 10 en 12 genoemde gedragingen verwant zijn aan de geüniformeerde arbeidsverplichtingen.</text:p>
          <text:p text:style-name="al">Artikel 14. Duur verlaging bij schending geüniformeerde arbeidsverplichting</text:p>
          <text:p text:style-name="al">De eerste keer dat het college een verwijtbaar niet naleven van een geüniformeerde arbeidsverplichting vaststelt, bedraagt de verlaging honderd procent van de bijstandsnorm gedurende een bij deze verordening vastgestelde periode van een maand (artikel 18, vijfde lid, eerste volzin, van de Participatiewet).</text:p>
          <text:p text:style-name="al">Artikel 15. Verrekenen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text:p>
          <text:p text:style-name="al">
          <text:span text:style-name="nadrukcur">Verrekenen kan bij bijzondere omstandigheden</text:spa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p text:style-name="al">- vergroting schuldenproblematiek;</text:p>
          <text:p text:style-name="al">- (dreigende) huisuitzetting;</text:p>
          <text:p text:style-name="al">- afsluiting van gas en elektriciteit.</text:p>
          <text:p text:style-name="al">
          <text:span text:style-name="nadrukcur">De maand van oplegging</text:span>
        </text:p>
          <text:p text:style-name="al">In het eerste lid wordt gesproken over de ‘maand van oplegging’. Deze term is overgenomen uit artikel 18, vijfde lid, van de Participatiewet. Met de "maand van oplegging" wordt in deze verordening bedoeld: de maand waarin het besluit aan belanghebbende is bekend gemaakt.</text:p>
          <text:p text:style-name="al">
          <text:span text:style-name="nadrukcur">Geen verrekening bij niet aanvaarden of behouden algemeen geaccepteerde arbeid</text:span>
        </text:p>
          <text:p text:style-name="al">In het tweede lid is bepaald dat als sprake is van een verlaging op grond van artikel 18, vierde lid, onderdeel a, van de Participatiewet, geen verrekening plaatsvindt zoals bedoeld in artikel 15, eerste lid. Het betreft het niet aanvaarden of behouden van algemeen geaccepteerde arbeid. Deze keuze is gebaseerd op de zwaarte van de gedraging.</text:p>
          <text:p text:style-name="al">
          <text:span text:style-name="nadrukcur">Geen verrekening bij recidive</text:span>
        </text:p>
          <text:p text:style-name="al">Is sprake van een tweede of volgende schending van een geüniformeerde arbeidsverplichting binnen de recidivetermijn, dan is verrekenen van de maatregel niet mogelijk. Artikel 15 bepaalt immers dat verrekenen uitsluitend mogelijk is bij een gedraging zoals bedoeld in artikel 14 van deze verordening én als sprake is van bijzondere omstandigheden. Recidive is niet geregeld in artikel 14, maar in artikel 20 van deze verordening en artikel 18, zesde, zevende en achtste lid, van de Participatiewet. Daarom is verrekenen bij recidive niet mogelijk.</text:p>
          <text:p text:style-name="al">
          <text:span text:style-name="nadrukcur">Geen verrekening bij maatregel wegens schending andere gedragingen</text:span>
        </text:p>
          <text:p text:style-name="al">Verrekening bij maatregelen voor schendingen van andere gedragingen dan de geüniformeerde arbeidsverplichtingen, is niet mogelijk. Dit volgt uit artikel 15 van deze verordening en artikel 18, vijfde lid, van de Participatiewet<text:span text:style-name="nadrukcur">.</text:span></text:p>
          <text:p text:style-name="al">
          <text:span text:style-name="nadrukcur">Verrekening en maatregel wegens schending inspanningsverplichting Wet taaleis</text:span>
        </text:p>
          <text:p text:style-name="al">Ingeval een maatregel is opgelegd wegens schending van artikel 18b, van de Participatiewet en tegelijkertijd een andere maatregel loopt, dan kan het voorkomen dat beide maatregelen samen meer dan 100% van de bijstandsnorm bedragen. Als sprake is van een maatregel wegens schending van een van de geüniformeerde arbeidsverplichtingen, dan kunnen door gebruik van artikel 18, vijfde lid, tweede volzin, van de Participatiewet beide maatregelen worden geëffectueerd. Dit geldt alleen als sprake is van een maatregel op grond van artikel 18b, negende lid, of artikel 18b, tiende lid, van de Participatiewet. </text:p>
          <text:p text:style-name="al">Artikel 16.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toe leiden dat belanghebbende eerder, langer of voor een hoger bedrag is aangewezen op bijstand):</text:p>
          <text:p text:style-name="al">- het te snel interen van vermogen;</text:p>
          <text:p text:style-name="al">- het door eigen schuld verliezen van het recht op een uitkering;</text:p>
          <text:p text:style-name="al">- het door eigen schuld te laat aanvragen van een voorliggende voorziening.</text:p>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4 en 20 van deze verordening.</text:p>
          <text:p text:style-name="al">Op grond van artikel 16 van deze verordening kan een verlaging worden opgelegd wegens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span text:style-name="nadrukcur">Bijstand in de vorm van een geldlening</text:span>
        </text:p>
          <text:p text:style-name="al">Als sprake is van tekortschietend besef van verantwoordelijkheid kan het college ook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p>
          <text:p text:style-name="al">Artikel 17. Zeer ernstige misdragingen</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Het gaat dus om alle vormen van zeer ernstige misdragingen tegenover de met de uitvoering van de Participatiewet belaste personen en instanties (college, SVB en re-integratiebedrijven) tijdens het verrichten van hun werkzaamheden.</text:p>
          <text:p text:style-name="al">Met de zinsnede 'tijdens het verrichten van de werkzaamheden' wordt aangegeven dat de misdraging dient plaats te vinden in het kader van de uitvoering van de Participatiewet. Dat is anders als betrokkenen elkaar buiten werktijd tegenkomen: dan is alleen het strafrecht van toepassing.</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p text:style-name="al">Artikel 18. Niet nakomen van overige verplichtingen</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p text:style-name="al">1. verplichtingen die strekken tot arbeidsinschakeling;</text:p>
          <text:p text:style-name="al">2. verplichtingen die verband houden met de aard en het doel van een bepaalde vorm van bijstand;</text:p>
          <text:p text:style-name="al">3. verplichtingen die strekken tot vermindering van de bijstand, en</text:p>
          <text:p text:style-name="al">4. verplichtingen die strekken tot beëindiging van de bijstand.</text:p>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Artikel 19. Samenloop van gedragingen</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span text:style-name="nadrukcur">Samenloop bij meerdere gedragingen waardoor één of meerdere verplichtingen worden geschonden </text:span>
        </text:p>
          <text:p text:style-name="al">Het tweede lid regelt samenloop als sprake is van meerdere gedragingen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span text:style-name="nadrukcur">Samenloop met een bestuurlijke boete</text:span>
        </text:p>
          <text:p text:style-name="al">Het derde en vierde lid regelen in hoeverre een verlaging kan worden opgelegd als sprake is van een verlagingswaardige gedraging die ook een boetewaardige gedraging is.</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of artikel 18b van de Participatiewet benoemde verplichting als schending van de inlichtingenplicht oplevert, is het voorgaande ook van toepassing. </text:p>
          <text:p text:style-name="al">
          <text:span text:style-name="nadrukcur">Samenloop met een boete op grond van de Wet inburgering 2021 </text:span>
        </text:p>
          <text:p text:style-name="al">In artikel 27 Wet inburgering 2021 is een samenloopregeling opgenomen: het opleggen van een bestuurlijke boete blijft achterwege als voor dezelfde gedraging de bijstand is verlaagd op grond van artikel 18 of 18b van de Participatiewet. Op het moment dat beide keuzes nog openstaan, kiest het college ervoor om de bijstand te verlagen en geen boete op te leggen. Is de bijstand eenmaal verlaagd, dan is een boete niet meer aan de orde (artikel 27 Wet inburgering 2021).</text:p>
          <text:p text:style-name="al">Artikel 20. Recidive</text:p>
          <text:p text:style-name="al">
          <text:span text:style-name="nadrukcur">Verdubbeling duur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duur van de verlaging. Met de eerste verwijtbare gedraging wordt de eerste gedraging bedoeld die aanleiding is geweest tot een verlaging, ook als wegens dringende redenen – op grond van artikel 7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9 eerst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Is sprake van een derde of volgende schending, dan geldt – evenals bij de eerste keer recidive – dat de duur van de oorspronkelijke verlaging wordt verdubbeld. Telkens wordt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
          <text:span text:style-name="nadrukcur">Eenzelfde gedraging vereist voor recidive</text:span>
        </text:p>
          <text:p text:style-name="al">Voor recidive als bedoeld in het eerst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binnen twaalf maanden nadat een verlaging is opgelegd wegens het zich niet tijdig laten registreren als werkzoekende bij Uitvoeringsinstituut werknemersverzekeringen (artikel 10, eerste categorie), dan is geen sprake van recidive aangezien het niet "eenzelfde gedraging" betreft. Evenmin is sprake van recidive als een belanghebbende niet meewerkt aan het opstellen van een plan van aanpak (artikel 10, tweede categorie, onderdeel 1) en vervolgens een opgedragen tegenprestatie niet verricht (artikel 10, tweede categorie onderdeel 4). Ook dan is geen sprake van eenzelfde gedraging aangezien twee verschillende verplichtingen zijn geschonden.</text:p>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Artikel 21. Samenloop bij weigeren uitkering IOAW/IOAZ</text:p>
          <text:p text:style-name="al">Het college is op grond van artikel 20 van de IOAW en artikel 20 van de IOAZ bevoegd de uitkering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20 van deze verordening is daarom bedoeld om samenloop te voorkomen.</text:p>
          <text:p text:style-name="al">Artikel 22. Tijdelijk weigeren IOAW- of IOAZ-uitkering </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text:p>
          <text:p text:style-name="al">a. aan de beëindiging van zijn dienstbetrekking een dringende reden ten grondslag ligt in de zin van artikel 678 van Boek 7 van het Burgerlijk Wetboek en de belanghebbende ter zake een verwijt kan worden gemaakt; </text:p>
          <text:p text:style-name="al">b. de dienstbetrekking is beëindigd door of op verzoek van de belanghebbende zonder dat aan de voortzetting ervan zodanige bezwaren waren verbonden, dat deze voortzetting redelijkerwijs niet van hem zou kunnen worden gevergd. </text:p>
          <text:p text:style-name="al">c. de belanghebbende nalaat algemeen geaccepteerde arbeid te aanvaarden; of </text:p>
          <text:p text:style-name="al">d. de belanghebbende door eigen toedoen geen algemeen geaccepteerde arbeid verkrijgt. </text:p>
          <text:p text:style-name="al">Er is gekozen voor een praktische toepassing van artikel 20, eerste lid, van de IOAW en artikel 20, tweede lid, van de IOAZ. Er wordt daarbij geen rechtstreekse aansluiting gezocht bij de tekst van artikel 20, eerste lid, van de IOAW en artikel 20, tweede lid, van de IOAZ omdat hetgeen de wettekst voorschrijft niet altijd kan worden uitgevoerd. Dit betekent dat wordt volstaan met het opleggen van een weigering gedurende twee maanden ongeacht de mate waarin belanghebbende inkomen zou hebben kunnen verwerven. Dit is een zwaardere maatregel dan bij soortgelijke gedragingen in het kader van de bijstand. Daarbij moet worden bedacht dat de bijstand het laatste vangnet is en de uitkeringsgerechtigde in het kader van de IOAW/IOAZ nog altijd een beroep kan doen op de bijstand. </text:p>
          <text:p text:style-name="al">
          <text:a xlink:href="#_ftnref1" xlink:type="simple">[1]</text:a> CRvB 12-09-2017, nr. 16/2459 PW, ECLI:NL: CRVB:2017:3670, CRvB 12-09-2017, nr. 16/3637 PW, ECLI:NL:CRVB:2017:3672 en CRvB 12-09-2017, nr. 15/6288 PW, ECLI:NL:CRVB:2017:3686</text:p>
          <text:p text:style-name="al">
          <text:a xlink:href="#_ftnref2" xlink:type="simple">[2]</text:a> TK 2013-2014, 33 801, nr. 24, p. 4</text:p>
          <text:p text:style-name="al">
          <text:a xlink:href="#_ftnref3" xlink:type="simple">[3]</text:a> TK 2013-2014, 33 801, nr. 3, p. 34</text:p>
          <text:p text:style-name="al">
          <text:a xlink:href="#_ftnref4" xlink:type="simple">[4]</text:a> CRvB 12-09-2017, nr. 16/2459 PW, ECLI:NL: CRVB:2017:3670</text:p>
          <text:p text:style-name="al">
          <text:a xlink:href="#_ftnref5" xlink:type="simple">[5]</text:a> Rechtbank Overijssel 15-02-2017, nr. 16/2920 AK_ZWO, ECLI:NL:RBOVE:2017:749</text:p>
          <text:p text:style-name="al">
          <text:a xlink:href="#_ftnref6" xlink:type="simple">[6]</text:a>
          <text:span text:style-name="nadrukcur">TK 2019-2020, 35 483 nr. 3, blz. 24.</text:span>
        </text:p>
          <text:p text:style-name="al">
          <text:a xlink:href="#_ftnref7" xlink:type="simple">[7]</text:a> CRvB 20-08-2002, nr. 99/4459 NABW, ECLI:NL: CRVB:2002:AE7316</text:p>
          <text:p text:style-name="al">
          <text:a xlink:href="#_ftnref8" xlink:type="simple">[8]</text:a> CRvB 17-02-2015, nrs. 14/5636 WWB e.a., ECLI:NL:CRVB:2015:456</text:p>
          <text:p text:style-name="al">
          <text:a xlink:href="#_ftnref9" xlink:type="simple">[9]</text:a> <text:span text:style-name="nadrukcur">TK 2002-2003, 28 870, nr. 3, blz. 77.</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445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5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5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rtikel 8, eerste lid, van de Participatiewet]|[1.0:c:BWBR0015703&amp;artikel=8&amp;lid=1&amp;g=2025-02-04</meta:user-defined>
    <meta:user-defined meta:name="DC.source">artikel 8b van de Participatiewet]|[1.0:c:BWBR0015703&amp;artikel=8b&amp;g=2025-02-04</meta:user-defined>
    <meta:user-defined meta:name="DC.source">artikel 35 van de Wet inkomensvoorziening oudere en gedeeltelijk arbeidsongeschikte werkloze werknemers]|[1.0:c:BWBR0004044&amp;artikel=35&amp;g=2025-01-01</meta:user-defined>
    <meta:user-defined meta:name="DC.source">artikel 35 van de Wet inkomensvoorziening oudere en gedeeltelijk arbeidsongeschikte gewezen zelfstandigen]|[1.0:c:BWBR0004163&amp;artikel=35&amp;g=2025-01-01</meta:user-defined>
    <meta:user-defined meta:name="DCTERMS.alternative">Verordening afstemming Participatiewet, IOAW en IOAZ gemeente Almelo 2025 </meta:user-defined>
    <dc:language>nl</dc:language>
    <meta:user-defined meta:name="OVERHEIDop.locatietype/OVERHEIDop.gebiedsmarkering">Gemeente</meta:user-defined>
    <meta:user-defined meta:name="DC.title">Verordening afstemming Participatiewet, IOAW en IOAZ gemeente Almelo 2025</meta:user-defined>
    <meta:user-defined meta:name="DCTERMS.W3CDTF/DCTERMS.available">2025-04-22</meta:user-defined>
    <meta:user-defined meta:name="DCTERMS.W3CDTF/OVERHEIDop.jaargang">2025</meta:user-defined>
    <meta:user-defined meta:name="OVERHEIDop.publicationIssue">174453</meta:user-defined>
    <meta:user-defined meta:name="OVERHEIDop.betreftRegeling">CVDR738390_1</meta:user-defined>
    <meta:user-defined meta:name="xs:date/OVERHEIDop.startdatum">2025-04-22</meta:user-defined>
    <meta:user-defined meta:name="OVERHEIDop.GmbID/DC.identifier">gmb-2025-174453</meta:user-defined>
    <meta:user-defined meta:name="OVERHEIDop.versieInformatie"/>
  </office:meta>
</office:document-meta>
</file>